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style:text-underline-style="none" fo:font-weight="normal" officeooo:rsid="002590fe" officeooo:paragraph-rsid="000ac7b3" style:font-size-asian="18pt" style:font-weight-asian="normal" style:font-size-complex="18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8pt" style:text-underline-style="none" fo:font-weight="normal" officeooo:rsid="003bbdf8" officeooo:paragraph-rsid="000ac7b3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8pt" style:text-underline-style="none" fo:font-weight="normal" officeooo:rsid="0038cf16" officeooo:paragraph-rsid="000ac7b3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8pt" style:text-underline-style="none" fo:font-weight="normal" officeooo:rsid="003b4266" officeooo:paragraph-rsid="000ac7b3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8pt" style:text-underline-style="none" fo:font-weight="normal" officeooo:rsid="000ac7b3" officeooo:paragraph-rsid="000ac7b3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331ebd" officeooo:paragraph-rsid="000ac7b3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39bf71" officeooo:paragraph-rsid="000ac7b3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0ac7b3" officeooo:paragraph-rsid="000ac7b3" style:font-size-asian="18pt" style:font-weight-asian="bold" style:font-size-complex="18pt" style:font-weight-complex="bold"/>
    </style:style>
    <style:style style:name="P9" style:family="paragraph" style:parent-style-name="Header">
      <style:paragraph-properties fo:text-align="center" style:justify-single-word="false"/>
      <style:text-properties officeooo:paragraph-rsid="000ac7b3"/>
    </style:style>
    <style:style style:name="T1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officeooo:rsid="002aea9c" style:font-size-asian="20pt" style:font-weight-asian="bold" style:font-size-complex="20pt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officeooo:rsid="003bbdf8" style:font-size-asian="20pt" style:font-weight-asian="bold" style:font-size-complex="20pt" style:font-weight-complex="bold"/>
    </style:style>
    <style:style style:name="T4" style:family="text">
      <style:text-properties fo:font-size="20pt" style:text-underline-style="solid" style:text-underline-width="auto" style:text-underline-color="font-color" fo:font-weight="bold" officeooo:rsid="000ac7b3" style:font-size-asian="20pt" style:font-weight-asian="bold" style:font-size-complex="20pt" style:font-weight-complex="bold"/>
    </style:style>
    <style:style style:name="T5" style:family="text">
      <style:text-properties officeooo:rsid="003b4266"/>
    </style:style>
    <style:style style:name="T6" style:family="text">
      <style:text-properties officeooo:rsid="000ac7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átek 1.9. příprava obsluha, kuchyň</text:p>
      <text:p text:style-name="P6">Kuchyň na 7:<text:span text:style-name="T5">30</text:span> -</text:p>
      <text:p text:style-name="P5">1.A Opěla, Jiroušková, Šimonová</text:p>
      <text:p text:style-name="P3"/>
      <text:p text:style-name="P7">Obsluha na <text:span text:style-name="T6">7:30</text:span> -</text:p>
      <text:p text:style-name="P2">1.A <text:span text:style-name="T6">Kratochvílová, Postulková, Staňková, Hlaváčková</text:span></text:p>
      <text:p text:style-name="P5">3.A Valošková</text:p>
      <text:p text:style-name="P8">Sobota 2.9.</text:p>
      <text:p text:style-name="P8">Kuchyň 7:30</text:p>
      <text:p text:style-name="P5">1.A Opěla, Hlaváčková</text:p>
      <text:p text:style-name="P8">Kuchyň 14:00</text:p>
      <text:p text:style-name="P5">1.A Jiroušková, Gargár</text:p>
      <text:p text:style-name="P8">Obsluha 11:30</text:p>
      <text:p text:style-name="P5">1.A Kratochvílová, Postulková, Staňková, Stařinská <text:line-break/>3.A Valošková</text:p>
      <text:p text:style-name="P8">Obsluha 17:00</text:p>
      <text:p text:style-name="P5">1.A Kuchníková </text:p>
      <text:p text:style-name="P5">3.A Valošková</text:p>
      <text:p text:style-name="P5">3.C Selzerová</text:p>
      <text:p text:style-name="P4"/>
      <text:p text:style-name="P1"/>
      <text:p text:style-name="P1">Vypracovala <text:s/>Eva Miket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ac7b3"/>
    </style:style>
    <style:style style:name="MT1" style:family="text">
      <style:text-properties fo:font-size="20pt" style:text-underline-style="solid" style:text-underline-width="auto" style:text-underline-color="font-color" fo:font-weight="bold" officeooo:rsid="002aea9c" style:font-size-asian="20pt" style:font-weight-asian="bold" style:font-size-complex="20pt" style:font-weight-complex="bold"/>
    </style:style>
    <style:style style:name="MT2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MT3" style:family="text">
      <style:text-properties fo:font-size="20pt" style:text-underline-style="solid" style:text-underline-width="auto" style:text-underline-color="font-color" fo:font-weight="bold" officeooo:rsid="003bbdf8" style:font-size-asian="20pt" style:font-weight-asian="bold" style:font-size-complex="20pt" style:font-weight-complex="bold"/>
    </style:style>
    <style:style style:name="MT4" style:family="text">
      <style:text-properties fo:font-size="20pt" style:text-underline-style="solid" style:text-underline-width="auto" style:text-underline-color="font-color" fo:font-weight="bold" officeooo:rsid="000ac7b3" style:font-size-asian="20pt" style:font-weight-asian="bold" style:font-size-complex="2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Rozpis</text:span><text:span text:style-name="MT2"> </text:span><text:span text:style-name="MT3">na </text:span><text:span text:style-name="MT4">pátek a sobotu dne 1.- 2. 9. akce oslav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5T08:32:11.907000000</meta:creation-date>
    <dc:date>2017-06-15T08:37:57.471000000</dc:date>
    <meta:editing-duration>PT5M45S</meta:editing-duration>
    <meta:editing-cycles>1</meta:editing-cycles>
    <meta:document-statistic meta:table-count="0" meta:image-count="0" meta:object-count="0" meta:page-count="1" meta:paragraph-count="19" meta:word-count="67" meta:character-count="447" meta:non-whitespace-character-count="396"/>
    <meta:generator>LibreOffice/5.3.0.3$Windows_x86 LibreOffice_project/7074905676c47b82bbcfbea1aeefc84afe1c50e1</meta:generator>
  </office:meta>
</office:document-meta>
</file>