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590fe" officeooo:paragraph-rsid="002590fe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ce23e" officeooo:paragraph-rsid="002e63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31ebd" officeooo:paragraph-rsid="00331eb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8cf16" officeooo:paragraph-rsid="0038cf1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9bf71" officeooo:paragraph-rsid="0039bf7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b4266" officeooo:paragraph-rsid="003b4266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2590fe" officeooo:paragraph-rsid="002590fe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728eb" officeooo:paragraph-rsid="003728eb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8cf16" officeooo:paragraph-rsid="0038cf16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4266" officeooo:paragraph-rsid="003b4266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4266" officeooo:paragraph-rsid="003b4266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4266" officeooo:paragraph-rsid="003bbdf8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bdf8" officeooo:paragraph-rsid="003bbdf8" style:font-size-asian="18pt" style:font-weight-asian="normal" style:font-size-complex="18pt" style:font-weight-complex="normal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T4" style:family="text">
      <style:text-properties style:text-underline-style="none" fo:font-weight="normal" officeooo:rsid="0039bf71" style:font-weight-asian="normal" style:font-weight-complex="normal"/>
    </style:style>
    <style:style style:name="T5" style:family="text">
      <style:text-properties style:text-underline-style="none" fo:font-weight="normal" officeooo:rsid="003b4266" style:font-weight-asian="normal" style:font-weight-complex="normal"/>
    </style:style>
    <style:style style:name="T6" style:family="text">
      <style:text-properties style:text-underline-style="none" fo:font-weight="normal" officeooo:rsid="003bbdf8" style:font-weight-asian="normal" style:font-weight-complex="normal"/>
    </style:style>
    <style:style style:name="T7" style:family="text">
      <style:text-properties officeooo:rsid="002ddafc"/>
    </style:style>
    <style:style style:name="T8" style:family="text">
      <style:text-properties officeooo:rsid="0039bf71"/>
    </style:style>
    <style:style style:name="T9" style:family="text">
      <style:text-properties officeooo:rsid="003b4266"/>
    </style:style>
    <style:style style:name="T10" style:family="text">
      <style:text-properties officeooo:rsid="003bbd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Kuchyň na 7:<text:span text:style-name="T9">30</text:span> -</text:p>
      <text:p text:style-name="P14">1.A Šimonová, Hlaváčková</text:p>
      <text:p text:style-name="P3"/>
      <text:p text:style-name="P3">Kuchyň <text:span text:style-name="T7">na 14:00 </text:span>-<text:line-break/><text:span text:style-name="T6">1.A Krišica,Garčár</text:span></text:p>
      <text:p text:style-name="P10"/>
      <text:p text:style-name="P6">Obsluha na 1<text:span text:style-name="T9">1:30</text:span> -</text:p>
      <text:p text:style-name="P13"><text:span text:style-name="T10">1.A Jiroušková, Kratochvílová,kuchníková </text:span></text:p>
      <text:p text:style-name="P13"><text:span text:style-name="T10">2.A Mrovec</text:span> </text:p>
      <text:p text:style-name="P9"/>
      <text:p text:style-name="P5"><text:span text:style-name="T8">Obsluha</text:span> <text:span text:style-name="T9">na</text:span> <text:span text:style-name="T9">17:00</text:span> -</text:p>
      <text:p text:style-name="P14">1.A Pudich J, Stařinská,Jiroušková </text:p>
      <text:p text:style-name="P14">2.A Mrovec</text:p>
      <text:p text:style-name="P11"/>
      <text:p text:style-name="P8"/>
      <text:p text:style-name="P8">Vypracovala <text:s/>Eva Miketová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M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5"/><text:span text:style-name="MT1">Rozpis</text:span><text:span text:style-name="MT2"> </text:span><text:span text:style-name="MT3">na sobotu 1.7. akce oslava narozen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09:59:04.375000000</meta:creation-date>
    <meta:print-date>2017-06-12T08:56:02.982000000</meta:print-date>
    <dc:date>2017-06-13T10:08:18.820000000</dc:date>
    <meta:editing-duration>PT1H27M19S</meta:editing-duration>
    <meta:editing-cycles>26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1" meta:word-count="42" meta:character-count="292" meta:non-whitespace-character-count="242"/>
  </office:meta>
</office:document-meta>
</file>