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2590fe" officeooo:paragraph-rsid="00032f34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2590fe" officeooo:paragraph-rsid="00032f34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32f34" officeooo:paragraph-rsid="00032f34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2ce23e" officeooo:paragraph-rsid="00032f34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39bf71" officeooo:paragraph-rsid="00032f34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032f34" officeooo:paragraph-rsid="00032f34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2590fe" officeooo:paragraph-rsid="00032f34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3bbdf8" officeooo:paragraph-rsid="00032f34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38cf16" officeooo:paragraph-rsid="00032f34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3b4266" officeooo:paragraph-rsid="00032f34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3728eb" officeooo:paragraph-rsid="00032f34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2590fe" officeooo:paragraph-rsid="00032f34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032f34" officeooo:paragraph-rsid="00032f34" style:font-size-asian="16pt" style:font-weight-asian="normal" style:font-size-complex="16pt" style:font-weight-complex="normal"/>
    </style:style>
    <style:style style:name="P14" style:family="paragraph" style:parent-style-name="Header">
      <style:paragraph-properties fo:text-align="center" style:justify-single-word="false"/>
      <style:text-properties officeooo:paragraph-rsid="00032f34"/>
    </style:style>
    <style:style style:name="P15" style:family="paragraph" style:parent-style-name="Header">
      <style:paragraph-properties fo:text-align="center" style:justify-single-word="false"/>
      <style:text-properties officeooo:rsid="00032f34" officeooo:paragraph-rsid="00032f34"/>
    </style:style>
    <style:style style:name="T1" style:family="text">
      <style:text-properties officeooo:rsid="002ddafc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3bbdf8" style:font-weight-asian="normal" style:font-weight-complex="normal"/>
    </style:style>
    <style:style style:name="T4" style:family="text">
      <style:text-properties style:text-underline-style="none" fo:font-weight="normal" officeooo:rsid="00032f34" style:font-weight-asian="normal" style:font-weight-complex="normal"/>
    </style:style>
    <style:style style:name="T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fo:font-size="20pt" style:text-underline-style="solid" style:text-underline-width="auto" style:text-underline-color="font-color" fo:font-weight="bold" officeooo:rsid="002aea9c" style:font-size-asian="20pt" style:font-weight-asian="bold" style:font-size-complex="20pt" style:font-weight-complex="bold"/>
    </style:style>
    <style:style style:name="T7" style:family="text">
      <style:text-properties fo:font-size="20pt" style:text-underline-style="solid" style:text-underline-width="auto" style:text-underline-color="font-color" fo:font-weight="bold" officeooo:rsid="003bbdf8" style:font-size-asian="20pt" style:font-weight-asian="bold" style:font-size-complex="20pt" style:font-weight-complex="bold"/>
    </style:style>
    <style:style style:name="T8" style:family="text">
      <style:text-properties fo:font-size="20pt" style:text-underline-style="solid" style:text-underline-width="auto" style:text-underline-color="font-color" fo:font-weight="bold" officeooo:rsid="00032f34" style:font-size-asian="20pt" style:font-weight-asian="bold" style:font-size-complex="20pt" style:font-weight-complex="bold"/>
    </style:style>
    <style:style style:name="T9" style:family="text">
      <style:text-properties officeooo:rsid="00032f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átek 14.7.</text:p>
      <text:p text:style-name="P4"/>
      <text:p text:style-name="P4">Kuchyň <text:span text:style-name="T1">na 14:00 </text:span>-<text:line-break/><text:span text:style-name="T3">1.A </text:span><text:span text:style-name="T4">Hlaváčková, Krišica, Šimonová</text:span></text:p>
      <text:p text:style-name="P9"/>
      <text:p text:style-name="P5">Obsluha na 1<text:span text:style-name="T9">5:30</text:span> -</text:p>
      <text:p text:style-name="P8">1.A <text:span text:style-name="T9">Postulková, Stařinská, Kuchníková, </text:span></text:p>
      <text:p text:style-name="P13">3. Hašková </text:p>
      <text:p text:style-name="P11"/>
      <text:p text:style-name="P6">Sobota 15.7.</text:p>
      <text:p text:style-name="P6"/>
      <text:p text:style-name="P6">Kuchyň 7:30</text:p>
      <text:p text:style-name="P6"><text:span text:style-name="T2">1.A Šimonová, Krišica </text:span></text:p>
      <text:p text:style-name="P6"><text:span text:style-name="T2"/></text:p>
      <text:p text:style-name="P6">Obsluha 7:30 až 20:30 (trhačka)</text:p>
      <text:p text:style-name="P13">3.c Selzerová</text:p>
      <text:p text:style-name="P13">2.c Kubínová</text:p>
      <text:p text:style-name="P13">3.A Valošková, Hašková </text:p>
      <text:p text:style-name="P13"/>
      <text:p text:style-name="P6">Kuchyň 14:00</text:p>
      <text:p text:style-name="P13">1.A Krišica, Garčár</text:p>
      <text:p text:style-name="P10"/>
      <text:p text:style-name="P6">Neděle 16.7.</text:p>
      <text:p text:style-name="P6"/>
      <text:p text:style-name="P6">Kuchyň 7:30</text:p>
      <text:p text:style-name="P13">1.A Krišica, Garčár </text:p>
      <text:p text:style-name="P13"/>
      <text:p text:style-name="P6">Obsluha 7:30</text:p>
      <text:p text:style-name="P13">1.A Staňková, Šimonová, Jiroušková, Stařinská <text:line-break/>3.A Hašková </text:p>
      <text:p text:style-name="P7"/>
      <text:p text:style-name="P12">Vypracovala <text:s/>Eva Miketová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32f34"/>
    </style:style>
    <style:style style:name="MP2" style:family="paragraph" style:parent-style-name="Header">
      <style:paragraph-properties fo:text-align="center" style:justify-single-word="false"/>
      <style:text-properties officeooo:rsid="00032f34" officeooo:paragraph-rsid="00032f34"/>
    </style:style>
    <style:style style:name="MT1" style:family="text">
      <style:text-properties fo:font-size="20pt" style:text-underline-style="solid" style:text-underline-width="auto" style:text-underline-color="font-color" fo:font-weight="bold" officeooo:rsid="002aea9c" style:font-size-asian="20pt" style:font-weight-asian="bold" style:font-size-complex="20pt" style:font-weight-complex="bold"/>
    </style:style>
    <style:style style:name="M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MT3" style:family="text">
      <style:text-properties fo:font-size="20pt" style:text-underline-style="solid" style:text-underline-width="auto" style:text-underline-color="font-color" fo:font-weight="bold" officeooo:rsid="003bbdf8" style:font-size-asian="20pt" style:font-weight-asian="bold" style:font-size-complex="20pt" style:font-weight-complex="bold"/>
    </style:style>
    <style:style style:name="MT4" style:family="text">
      <style:text-properties fo:font-size="20pt" style:text-underline-style="solid" style:text-underline-width="auto" style:text-underline-color="font-color" fo:font-weight="bold" officeooo:rsid="00032f34" style:font-size-asian="20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ozpis</text:span><text:span text:style-name="MT2"> </text:span><text:span text:style-name="MT3">na </text:span><text:span text:style-name="MT4">pátek,sobotu a neděli ve dnech 14. 15. 16. 7.</text:span></text:p>
        <text:p text:style-name="MP2"><text:span text:style-name="MT4">F</text:span><text:span text:style-name="MT2">otbalisté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0:09:42.453000000</meta:creation-date>
    <dc:date>2017-06-13T10:16:23.306000000</dc:date>
    <meta:editing-duration>PT6M41S</meta:editing-duration>
    <meta:editing-cycles>1</meta:editing-cycles>
    <meta:document-statistic meta:table-count="0" meta:image-count="0" meta:object-count="0" meta:page-count="2" meta:paragraph-count="22" meta:word-count="75" meta:character-count="489" meta:non-whitespace-character-count="428"/>
    <meta:generator>LibreOffice/5.3.0.3$Windows_x86 LibreOffice_project/7074905676c47b82bbcfbea1aeefc84afe1c50e1</meta:generator>
  </office:meta>
</office:document-meta>
</file>