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2590fe" officeooo:paragraph-rsid="001aabf1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3bbdf8" officeooo:paragraph-rsid="001aabf1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38cf16" officeooo:paragraph-rsid="001aabf1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1aabf1" officeooo:paragraph-rsid="001aabf1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331ebd" officeooo:paragraph-rsid="001aabf1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39bf71" officeooo:paragraph-rsid="001aabf1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1aabf1" officeooo:paragraph-rsid="001aabf1" style:font-size-asian="18pt" style:font-weight-asian="bold" style:font-size-complex="18pt" style:font-weight-complex="bold"/>
    </style:style>
    <style:style style:name="P8" style:family="paragraph" style:parent-style-name="Header">
      <style:paragraph-properties fo:text-align="center" style:justify-single-word="false"/>
      <style:text-properties officeooo:paragraph-rsid="001aabf1"/>
    </style:style>
    <style:style style:name="T1" style:family="text">
      <style:text-properties officeooo:rsid="003b4266"/>
    </style:style>
    <style:style style:name="T2" style:family="text">
      <style:text-properties style:text-underline-style="none" fo:font-weight="normal" officeooo:rsid="003bbdf8" style:font-weight-asian="normal" style:font-weight-complex="normal"/>
    </style:style>
    <style:style style:name="T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" style:family="text">
      <style:text-properties fo:font-size="20pt" style:text-underline-style="solid" style:text-underline-width="auto" style:text-underline-color="font-color" fo:font-weight="bold" officeooo:rsid="002aea9c" style:font-size-asian="20pt" style:font-weight-asian="bold" style:font-size-complex="20pt" style:font-weight-complex="bold"/>
    </style:style>
    <style:style style:name="T5" style:family="text">
      <style:text-properties fo:font-size="20pt" style:text-underline-style="solid" style:text-underline-width="auto" style:text-underline-color="font-color" fo:font-weight="bold" officeooo:rsid="003bbdf8" style:font-size-asian="20pt" style:font-weight-asian="bold" style:font-size-complex="20pt" style:font-weight-complex="bold"/>
    </style:style>
    <style:style style:name="T6" style:family="text">
      <style:text-properties fo:font-size="20pt" style:text-underline-style="solid" style:text-underline-width="auto" style:text-underline-color="font-color" fo:font-weight="bold" officeooo:rsid="001aabf1" style:font-size-asian="20pt" style:font-weight-asian="bold" style:font-size-complex="20pt" style:font-weight-complex="bold"/>
    </style:style>
    <style:style style:name="T7" style:family="text">
      <style:text-properties officeooo:rsid="001aab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átek 25.8</text:p>
      <text:p text:style-name="P5"/>
      <text:p text:style-name="P5">Kuchyň na 7:<text:span text:style-name="T1">30</text:span> -</text:p>
      <text:p text:style-name="P4">3.C Selzerová</text:p>
      <text:p text:style-name="P4">1.A Jiroušková</text:p>
      <text:p text:style-name="P3"><text:span text:style-name="T2"/></text:p>
      <text:p text:style-name="P6">Obsluha na <text:span text:style-name="T7">7:30</text:span> -</text:p>
      <text:p text:style-name="P2">1.A <text:span text:style-name="T7">Pudich J , Kratochvílová, Kuchníková, Šimonová </text:span></text:p>
      <text:p text:style-name="P7"/>
      <text:p text:style-name="P7">Sobota 26.8 </text:p>
      <text:p text:style-name="P7"/>
      <text:p text:style-name="P7">Kuchyň na 7:30</text:p>
      <text:p text:style-name="P4">1.A Šimonová</text:p>
      <text:p text:style-name="P4">2.A Babij, Šturmová</text:p>
      <text:p text:style-name="P7">Kuchyň 14:00</text:p>
      <text:p text:style-name="P4">2.A Bukovjan, Krop </text:p>
      <text:p text:style-name="P7">Obsluha 11:30</text:p>
      <text:p text:style-name="P4">1.A Pudich J, Kratochvílová , Kuchníková </text:p>
      <text:p text:style-name="P4">2.A Válková </text:p>
      <text:p text:style-name="P7">Obsluha na 17:00</text:p>
      <text:p text:style-name="P4">2.A Bílíková, Konopková, Válková </text:p>
      <text:p text:style-name="P1"/>
      <text:p text:style-name="P1">Vypracovala <text:s/>Eva Miketová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aabf1"/>
    </style:style>
    <style:style style:name="MT1" style:family="text">
      <style:text-properties fo:font-size="20pt" style:text-underline-style="solid" style:text-underline-width="auto" style:text-underline-color="font-color" fo:font-weight="bold" officeooo:rsid="002aea9c" style:font-size-asian="20pt" style:font-weight-asian="bold" style:font-size-complex="20pt" style:font-weight-complex="bold"/>
    </style:style>
    <style:style style:name="MT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MT3" style:family="text">
      <style:text-properties fo:font-size="20pt" style:text-underline-style="solid" style:text-underline-width="auto" style:text-underline-color="font-color" fo:font-weight="bold" officeooo:rsid="003bbdf8" style:font-size-asian="20pt" style:font-weight-asian="bold" style:font-size-complex="20pt" style:font-weight-complex="bold"/>
    </style:style>
    <style:style style:name="MT4" style:family="text">
      <style:text-properties fo:font-size="20pt" style:text-underline-style="solid" style:text-underline-width="auto" style:text-underline-color="font-color" fo:font-weight="bold" officeooo:rsid="001aabf1" style:font-size-asian="20pt" style:font-weight-asian="bold" style:font-size-complex="2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2"/><text:span text:style-name="MT1">Rozpis</text:span><text:span text:style-name="MT2"> </text:span><text:span text:style-name="MT3">na </text:span><text:span text:style-name="MT4">pátek a sobotu 25 a 26 .8. příprava kuchyň obsluh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10:20:02.979000000</meta:creation-date>
    <dc:date>2017-06-13T10:27:46.735000000</dc:date>
    <meta:editing-duration>PT7M43S</meta:editing-duration>
    <meta:editing-cycles>1</meta:editing-cycles>
    <meta:document-statistic meta:table-count="0" meta:image-count="0" meta:object-count="0" meta:page-count="1" meta:paragraph-count="19" meta:word-count="68" meta:character-count="411" meta:non-whitespace-character-count="353"/>
    <meta:generator>LibreOffice/5.3.0.3$Windows_x86 LibreOffice_project/7074905676c47b82bbcfbea1aeefc84afe1c50e1</meta:generator>
  </office:meta>
</office:document-meta>
</file>