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2590fe" officeooo:paragraph-rsid="000b866f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3bbdf8" officeooo:paragraph-rsid="000b866f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3728eb" officeooo:paragraph-rsid="000b866f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b866f" officeooo:paragraph-rsid="000b866f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31ebd" officeooo:paragraph-rsid="000b866f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2ce23e" officeooo:paragraph-rsid="000b866f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9bf71" officeooo:paragraph-rsid="000b866f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b866f" officeooo:paragraph-rsid="000b866f" style:font-size-asian="18pt" style:font-weight-asian="bold" style:font-size-complex="18pt" style:font-weight-complex="bold"/>
    </style:style>
    <style:style style:name="P9" style:family="paragraph" style:parent-style-name="Header">
      <style:paragraph-properties fo:text-align="center" style:justify-single-word="false"/>
      <style:text-properties officeooo:paragraph-rsid="000b866f"/>
    </style:style>
    <style:style style:name="T1" style:family="text">
      <style:text-properties officeooo:rsid="003b4266"/>
    </style:style>
    <style:style style:name="T2" style:family="text">
      <style:text-properties style:text-underline-style="none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officeooo:rsid="002aea9c" style:font-size-asian="20pt" style:font-weight-asian="bold" style:font-size-complex="20pt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officeooo:rsid="003bbdf8" style:font-size-asian="20pt" style:font-weight-asian="bold" style:font-size-complex="20pt" style:font-weight-complex="bold"/>
    </style:style>
    <style:style style:name="T6" style:family="text">
      <style:text-properties fo:font-size="20pt" style:text-underline-style="solid" style:text-underline-width="auto" style:text-underline-color="font-color" fo:font-weight="bold" officeooo:rsid="000b866f" style:font-size-asian="20pt" style:font-weight-asian="bold" style:font-size-complex="20pt" style:font-weight-complex="bold"/>
    </style:style>
    <style:style style:name="T7" style:family="text">
      <style:text-properties officeooo:rsid="000b86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átek 28.7.</text:p>
      <text:p text:style-name="P5"/>
      <text:p text:style-name="P5">Kuchyň na 7:<text:span text:style-name="T1">30</text:span> -</text:p>
      <text:p text:style-name="P2">1.A <text:span text:style-name="T7">Šimonová, Opěla </text:span></text:p>
      <text:p text:style-name="P6"/>
      <text:p text:style-name="P7">Obsluha na <text:span text:style-name="T7">7:30</text:span> -</text:p>
      <text:p text:style-name="P2">1.A <text:span text:style-name="T7">Postulková, Staňková,Hlaváčková</text:span></text:p>
      <text:p text:style-name="P3"/>
      <text:p text:style-name="P8">Sobota 29.7.</text:p>
      <text:p text:style-name="P8"/>
      <text:p text:style-name="P8">Kuchyň 7:30</text:p>
      <text:p text:style-name="P4">1.A Opěla, Jiroušková</text:p>
      <text:p text:style-name="P4">3.A Valošková</text:p>
      <text:p text:style-name="P8">Kuchyň 14:00</text:p>
      <text:p text:style-name="P4">3.A Valošková</text:p>
      <text:p text:style-name="P4">2.C Řehoř</text:p>
      <text:p text:style-name="P8">Obsluha na 11:30</text:p>
      <text:p text:style-name="P4">1.A Postulková, Šimonová, Staňková, Stařinská </text:p>
      <text:p text:style-name="P8">Obsluha na 17:00</text:p>
      <text:p text:style-name="P4">2.A Šturmová, Babij</text:p>
      <text:p text:style-name="P1"/>
      <text:p text:style-name="P1">Vypracovala <text:s/>Eva Miketová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866f"/>
    </style:style>
    <style:style style:name="MT1" style:family="text">
      <style:text-properties fo:font-size="20pt" style:text-underline-style="solid" style:text-underline-width="auto" style:text-underline-color="font-color" fo:font-weight="bold" officeooo:rsid="002aea9c" style:font-size-asian="20pt" style:font-weight-asian="bold" style:font-size-complex="20pt" style:font-weight-complex="bold"/>
    </style:style>
    <style:style style:name="M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MT3" style:family="text">
      <style:text-properties fo:font-size="20pt" style:text-underline-style="solid" style:text-underline-width="auto" style:text-underline-color="font-color" fo:font-weight="bold" officeooo:rsid="003bbdf8" style:font-size-asian="20pt" style:font-weight-asian="bold" style:font-size-complex="20pt" style:font-weight-complex="bold"/>
    </style:style>
    <style:style style:name="MT4" style:family="text">
      <style:text-properties fo:font-size="20pt" style:text-underline-style="solid" style:text-underline-width="auto" style:text-underline-color="font-color" fo:font-weight="bold" officeooo:rsid="000b866f" style:font-size-asian="20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ozpis</text:span><text:span text:style-name="MT2"> </text:span><text:span text:style-name="MT3">na </text:span><text:span text:style-name="MT4">pátek a sobotu 28. 29. 7. akce oslava narozen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0:28:12.257000000</meta:creation-date>
    <dc:date>2017-06-13T10:32:24.787000000</dc:date>
    <meta:editing-duration>PT4M12S</meta:editing-duration>
    <meta:editing-cycles>1</meta:editing-cycles>
    <meta:document-statistic meta:table-count="0" meta:image-count="0" meta:object-count="0" meta:page-count="1" meta:paragraph-count="18" meta:word-count="59" meta:character-count="369" meta:non-whitespace-character-count="325"/>
    <meta:generator>LibreOffice/5.3.0.3$Windows_x86 LibreOffice_project/7074905676c47b82bbcfbea1aeefc84afe1c50e1</meta:generator>
  </office:meta>
</office:document-meta>
</file>