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2590fe" officeooo:paragraph-rsid="002590fe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bbdf8" officeooo:paragraph-rsid="003bbdf8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0de56" officeooo:paragraph-rsid="0000de56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31ebd" officeooo:paragraph-rsid="00331eb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9bf71" officeooo:paragraph-rsid="0039bf7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0de56" officeooo:paragraph-rsid="0000de56" style:font-size-asian="18pt" style:font-weight-asian="bold" style:font-size-complex="18pt" style:font-weight-complex="bold"/>
    </style:style>
    <style:style style:name="P7" style:family="paragraph" style:parent-style-name="Header">
      <style:paragraph-properties fo:text-align="center" style:justify-single-word="false"/>
      <style:text-properties officeooo:paragraph-rsid="0000de56"/>
    </style:style>
    <style:style style:name="T1" style:family="text">
      <style:text-properties officeooo:rsid="003b4266"/>
    </style:style>
    <style:style style:name="T2" style:family="text">
      <style:text-properties officeooo:rsid="0039bf71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officeooo:rsid="0000de56" style:font-size-asian="20pt" style:font-weight-asian="bold" style:font-size-complex="20pt" style:font-weight-complex="bold"/>
    </style:style>
    <style:style style:name="T7" style:family="text">
      <style:text-properties officeooo:rsid="0000d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átek 4. 8. Příprava obsluha kuchyň</text:p>
      <text:p text:style-name="P4">Kuchyň na 7:<text:span text:style-name="T1">30</text:span> -</text:p>
      <text:p text:style-name="P2">1.A <text:span text:style-name="T7">Opěla, Garčár</text:span></text:p>
      <text:p text:style-name="P5"/>
      <text:p text:style-name="P5">Obsluha na <text:span text:style-name="T7">7:30</text:span> -</text:p>
      <text:p text:style-name="P2">1.A <text:span text:style-name="T7">Stařinská, Pudich J </text:span></text:p>
      <text:p text:style-name="P6">Sobota 5. 8. </text:p>
      <text:p text:style-name="P6">Kuchyň 7:30</text:p>
      <text:p text:style-name="P3">2.C Řehoř</text:p>
      <text:p text:style-name="P6">Kuchyň 14:00</text:p>
      <text:p text:style-name="P3">2.A Bílíková, Bukovjan </text:p>
      <text:p text:style-name="P6">Obsluha na 11:30</text:p>
      <text:p text:style-name="P3">2.C Kubínová</text:p>
      <text:p text:style-name="P3">2.A Kurečková</text:p>
      <text:p text:style-name="P3">3.C selzerová</text:p>
      <text:p text:style-name="P6">Obsluha 17:00</text:p>
      <text:p text:style-name="P3">2.A Kurečková,Šavarová,Konopková</text:p>
      <text:p text:style-name="P1"/>
      <text:p text:style-name="P1">Vypracovala <text:s/>Eva Miket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0de56"/>
    </style:style>
    <style:style style:name="MT1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M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MT3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style style:name="MT4" style:family="text">
      <style:text-properties fo:font-size="20pt" style:text-underline-style="solid" style:text-underline-width="auto" style:text-underline-color="font-color" fo:font-weight="bold" officeooo:rsid="0000de56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ozpis</text:span><text:span text:style-name="MT2"> </text:span><text:span text:style-name="MT3">na </text:span><text:span text:style-name="MT4">pátek a sobotu 4.-5. 8. akce oslava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08:42:38.331000000</meta:creation-date>
    <meta:print-date>2017-06-15T08:46:39.891000000</meta:print-date>
    <dc:date>2017-06-15T08:46:48.114000000</dc:date>
    <meta:editing-duration>PT4M10S</meta:editing-duration>
    <meta:editing-cycles>1</meta:editing-cycles>
    <meta:document-statistic meta:table-count="0" meta:image-count="0" meta:object-count="0" meta:page-count="1" meta:paragraph-count="18" meta:word-count="58" meta:character-count="347" meta:non-whitespace-character-count="302"/>
    <meta:generator>LibreOffice/5.3.0.3$Windows_x86 LibreOffice_project/7074905676c47b82bbcfbea1aeefc84afe1c50e1</meta:generator>
  </office:meta>
</office:document-meta>
</file>