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Normální">
      <style:text-properties fo:font-weight="bold" style:font-weight-asian="bold" style:font-weight-complex="bold"/>
    </style:style>
    <style:style style:name="P2" style:family="paragraph" style:parent-style-name="Normální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ální">
      <style:text-properties style:font-weight-complex="bold"/>
    </style:style>
    <style:style style:name="P4" style:family="paragraph" style:parent-style-name="Normální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Normální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00a7a4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rmonogram ústní závěrečné zkoušky pro školní rok 2017/18</text:p>
      <text:p text:style-name="P2"/>
      <text:p text:style-name="P2"/>
      <text:p text:style-name="Normální"><text:span text:style-name="Standardní_20_písmo_20_odstavce"><text:span text:style-name="T1">Termín: <text:tab/><text:tab/></text:span></text:span><text:span text:style-name="Standardní_20_písmo_20_odstavce"><text:span text:style-name="T2">19. 6. 2018</text:span></text:span></text:p>
      <text:p text:style-name="Normální"><text:span text:style-name="Standardní_20_písmo_20_odstavce"><text:span text:style-name="T1">Učebna:<text:tab/><text:tab/></text:span></text:span><text:span text:style-name="Standardní_20_písmo_20_odstavce"><text:span text:style-name="T2">č. A 204</text:span></text:span></text:p>
      <text:p text:style-name="Normální"><text:span text:style-name="Standardní_20_písmo_20_odstavce"><text:span text:style-name="T1">Třída: <text:s text:c="9"/><text:tab/><text:tab/></text:span></text:span><text:span text:style-name="Standardní_20_písmo_20_odstavce"><text:span text:style-name="T2">3. C</text:span></text:span></text:p>
      <text:p text:style-name="Normální"><text:span text:style-name="Standardní_20_písmo_20_odstavce"><text:span text:style-name="T1">Obor vzdělání: <text:tab/></text:span></text:span><text:span text:style-name="Standardní_20_písmo_20_odstavce"><text:span text:style-name="T2">Cukrář</text:span></text:span></text:p>
      <text:p text:style-name="P1"/>
      <text:p text:style-name="Normální"><text:span text:style-name="Standardní_20_písmo_20_odstavce"><text:span text:style-name="T1">Předsedkyně zkušební komise: <text:tab/><text:tab/></text:span></text:span><text:span text:style-name="Standardní_20_písmo_20_odstavce"><text:span text:style-name="T2">Mgr. Zdeněk Remeš</text:span></text:span></text:p>
      <text:p text:style-name="Normální"><text:span text:style-name="Standardní_20_písmo_20_odstavce"><text:span text:style-name="T1">Třídní učitel:<text:tab/><text:tab/><text:tab/><text:tab/><text:tab/></text:span></text:span><text:span text:style-name="Standardní_20_písmo_20_odstavce"><text:span text:style-name="T2">Mgr. Jan Fulneček</text:span></text:span></text:p>
      <text:p text:style-name="Normální"><text:span text:style-name="Standardní_20_písmo_20_odstavce"><text:span text:style-name="T1">Místopředseda:<text:tab/><text:tab/><text:tab/><text:tab/></text:span></text:span><text:span text:style-name="Standardní_20_písmo_20_odstavce"><text:span text:style-name="T2">Mgr. Iveta Stachurová</text:span></text:span></text:p>
      <text:p text:style-name="Normální"><text:span text:style-name="Standardní_20_písmo_20_odstavce"><text:span text:style-name="T1">Zkoušející:<text:tab/><text:tab/><text:tab/><text:tab/><text:tab/></text:span></text:span><text:span text:style-name="Standardní_20_písmo_20_odstavce"><text:span text:style-name="T2">Ing. Jana Galejová</text:span></text:span></text:p>
      <text:p text:style-name="Normální"><text:span text:style-name="Standardní_20_písmo_20_odstavce"><text:span text:style-name="T1">Přísedící:<text:tab/><text:tab/><text:tab/><text:tab/><text:tab/></text:span></text:span><text:span text:style-name="Standardní_20_písmo_20_odstavce"><text:span text:style-name="T2">Mgr. Jana Lackovičová</text:span></text:span></text:p>
      <text:p text:style-name="Normální"><text:span text:style-name="Standardní_20_písmo_20_odstavce"><text:span text:style-name="T1">Odborník z praxe:<text:tab/><text:tab/><text:tab/><text:tab/></text:span></text:span><text:span text:style-name="Standardní_20_písmo_20_odstavce"><text:span text:style-name="T2">L. Jařabová<text:tab/><text:tab/><text:tab/><text:tab/></text:span></text:span></text:p>
      <text:p text:style-name="P3"><text:tab/><text:tab/><text:tab/></text:p>
      <text:p text:style-name="P1">Učebna č. <text:s/>A204</text:p>
      <text:p text:style-name="P1">Žáci vykonávající JZZ:</text:p>
      <text:p text:style-name="P1">Slavnostní zahájení: 7. 30 hod.</text:p>
      <text:p text:style-name="Normální"/>
      <text:p text:style-name="Normální"/>
      <text:p text:style-name="Normální"/>
      <text:p text:style-name="P4">7.45 – 8. 15<text:tab/><text:tab/><text:tab/><text:tab/><text:tab/>Dihel Filip<text:tab/><text:tab/><text:tab/><text:tab/></text:p>
      <text:p text:style-name="P4">8.00 – 8.30<text:tab/><text:tab/><text:tab/><text:tab/><text:tab/>Habartová Jana<text:tab/><text:tab/><text:tab/></text:p>
      <text:p text:style-name="P4">8.15 – 8.45<text:tab/><text:tab/><text:tab/><text:tab/><text:tab/>Juraštíková Martina<text:tab/><text:tab/><text:tab/></text:p>
      <text:p text:style-name="P4">8.30 – 9.00<text:tab/><text:tab/><text:tab/><text:tab/><text:tab/>Kociánová Adéla<text:tab/><text:tab/><text:tab/></text:p>
      <text:p text:style-name="P4">8.45 – 9.15<text:tab/><text:tab/><text:tab/><text:tab/><text:tab/>Koppová Simona<text:tab/><text:tab/></text:p>
      <text:p text:style-name="P4">9.00 – 9.30<text:tab/><text:tab/><text:tab/><text:tab/><text:tab/>Kubalová Vendula<text:tab/><text:tab/><text:tab/></text:p>
      <text:p text:style-name="P4">9.15 – 9.45<text:tab/><text:tab/><text:tab/><text:tab/><text:tab/>Mališová Markéta<text:tab/><text:tab/></text:p>
      <text:p text:style-name="P4">9.30 – 10.00<text:tab/><text:tab/><text:tab/><text:tab/><text:tab/>Nesnídalová Alena<text:tab/><text:tab/><text:tab/></text:p>
      <text:p text:style-name="P4">9.45 – 10.15<text:tab/><text:tab/><text:tab/><text:tab/><text:tab/>Paschková <text:tab/>Lucie<text:tab/><text:tab/><text:tab/><text:tab/></text:p>
      <text:p text:style-name="P4">10.00 – 10.30<text:tab/><text:tab/><text:tab/><text:tab/>Waśniowská Markéta<text:tab/><text:tab/></text:p>
      <text:p text:style-name="P4"><text:tab/><text:tab/><text:tab/><text:tab/></text:p>
      <text:p text:style-name="P4"/>
      <text:p text:style-name="P4"/>
      <text:p text:style-name="Normální"><text:span text:style-name="Standardní_20_písmo_20_odstavce"><text:span text:style-name="T4">Žáci:</text:span></text:span><text:span text:style-name="Standardní_20_písmo_20_odstavce"><text:span text:style-name="T3"> Dudek Petr, Rzehulková Petra, Nelüblová Denisa – podzimní termí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/>
    <dc:description/>
    <dc:subject/>
    <meta:initial-creator>Galejová Jana, Ing.</meta:initial-creator>
    <meta:creation-date>2018-05-22T07:13:00Z</meta:creation-date>
    <dc:date>2018-05-28T10:30:58.837000000</dc:date>
    <meta:editing-cycles>5</meta:editing-cycles>
    <meta:editing-duration>PT7M24S</meta:editing-duration>
    <meta:document-statistic meta:table-count="0" meta:image-count="0" meta:object-count="0" meta:page-count="1" meta:paragraph-count="27" meta:word-count="111" meta:character-count="863" meta:non-whitespace-character-count="650"/>
    <meta:template xlink:type="simple" xlink:actuate="onRequest" xlink:title="" xlink:href="Normal"/>
  </office:meta>
</office:document-meta>
</file>