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3913ba" officeooo:paragraph-rsid="0013c510"/>
    </style:style>
    <style:style style:name="P2" style:family="paragraph" style:parent-style-name="Standard">
      <style:text-properties officeooo:rsid="000931d1" officeooo:paragraph-rsid="0013c510"/>
    </style:style>
    <style:style style:name="P3" style:family="paragraph" style:parent-style-name="Standard">
      <style:text-properties fo:font-weight="bold" officeooo:rsid="002333ca" officeooo:paragraph-rsid="00152b17" style:font-weight-asian="bold" style:font-weight-complex="bold"/>
    </style:style>
    <style:style style:name="P4" style:family="paragraph" style:parent-style-name="Standard">
      <style:text-properties fo:font-weight="bold" officeooo:rsid="00152b17" officeooo:paragraph-rsid="00152b17" style:font-weight-asian="bold" style:font-weight-complex="bold"/>
    </style:style>
    <style:style style:name="P5" style:family="paragraph" style:parent-style-name="Standard">
      <style:text-properties fo:font-weight="bold" officeooo:rsid="000649a7" officeooo:paragraph-rsid="00152b17" style:font-weight-asian="bold" style:font-weight-complex="bold"/>
    </style:style>
    <style:style style:name="P6" style:family="paragraph" style:parent-style-name="Standard">
      <style:text-properties fo:font-weight="bold" officeooo:rsid="000649a7" officeooo:paragraph-rsid="0013c510" style:font-weight-asian="bold" style:font-weight-complex="bold"/>
    </style:style>
    <style:style style:name="P7" style:family="paragraph" style:parent-style-name="Standard">
      <style:text-properties fo:font-weight="bold" officeooo:rsid="0013c510" officeooo:paragraph-rsid="00152b17" style:font-weight-asian="bold" style:font-weight-complex="bold"/>
    </style:style>
    <style:style style:name="P8" style:family="paragraph" style:parent-style-name="Standard">
      <style:text-properties fo:font-weight="bold" officeooo:rsid="0013c510" officeooo:paragraph-rsid="0013c510" style:font-weight-asian="bold" style:font-weight-complex="bold"/>
    </style:style>
    <style:style style:name="P9" style:family="paragraph" style:parent-style-name="Standard">
      <style:text-properties fo:font-weight="bold" officeooo:rsid="000931d1" officeooo:paragraph-rsid="0013c510" style:font-weight-asian="bold" style:font-weight-complex="bold"/>
    </style:style>
    <style:style style:name="P10" style:family="paragraph" style:parent-style-name="Standard">
      <style:text-properties officeooo:rsid="000fb056" officeooo:paragraph-rsid="00152b17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0fb056" officeooo:paragraph-rsid="00152b17" style:font-weight-asian="bold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0a1737" officeooo:paragraph-rsid="0013c510" style:font-weight-asian="bold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rsid="0013c510" officeooo:paragraph-rsid="0013c510" style:font-weight-asian="bold" style:font-weight-complex="bold"/>
    </style:style>
    <style:style style:name="P14" style:family="paragraph" style:parent-style-name="Standard">
      <style:text-properties officeooo:rsid="000649a7" officeooo:paragraph-rsid="0013c510"/>
    </style:style>
    <style:style style:name="P15" style:family="paragraph" style:parent-style-name="Standard">
      <style:text-properties officeooo:rsid="0010f65c" officeooo:paragraph-rsid="0013c510"/>
    </style:style>
    <style:style style:name="P16" style:family="paragraph" style:parent-style-name="Standard">
      <style:text-properties style:text-underline-style="none" fo:font-weight="bold" officeooo:rsid="001595fc" officeooo:paragraph-rsid="0013c510" style:font-weight-asian="bold" style:font-weight-complex="bold"/>
    </style:style>
    <style:style style:name="P17" style:family="paragraph" style:parent-style-name="Standard">
      <style:text-properties officeooo:rsid="0017e345" officeooo:paragraph-rsid="0013c510"/>
    </style:style>
    <style:style style:name="P18" style:family="paragraph" style:parent-style-name="Standard">
      <style:text-properties officeooo:rsid="001c3057" officeooo:paragraph-rsid="0013c510"/>
    </style:style>
    <style:style style:name="P19" style:family="paragraph" style:parent-style-name="Standard">
      <style:text-properties officeooo:paragraph-rsid="0013c510"/>
    </style:style>
    <style:style style:name="P20" style:family="paragraph" style:parent-style-name="Standard">
      <style:text-properties officeooo:rsid="0013c510" officeooo:paragraph-rsid="0013c510"/>
    </style:style>
    <style:style style:name="P21" style:family="paragraph" style:parent-style-name="Standard">
      <style:text-properties officeooo:rsid="00152b17" officeooo:paragraph-rsid="00152b17"/>
    </style:style>
    <style:style style:name="P22" style:family="paragraph" style:parent-style-name="Standard">
      <style:text-properties style:font-name="Calibri" fo:font-size="11pt" style:font-size-asian="11pt" style:font-size-complex="11pt"/>
    </style:style>
    <style:style style:name="P23" style:family="paragraph" style:parent-style-name="Standard">
      <style:text-properties style:font-name="Calibri" fo:font-size="11pt" officeooo:paragraph-rsid="00152b17" style:font-size-asian="11pt" style:font-size-complex="11pt"/>
    </style:style>
    <style:style style:name="P24" style:family="paragraph" style:parent-style-name="Standard">
      <style:text-properties style:font-name="Calibri" fo:font-size="11pt" officeooo:rsid="00171ea2" officeooo:paragraph-rsid="00171ea2" style:font-size-asian="11pt" style:font-size-complex="11pt"/>
    </style:style>
    <style:style style:name="P25" style:family="paragraph" style:parent-style-name="Standard">
      <style:text-properties style:font-name="Calibri" fo:font-size="11pt" officeooo:rsid="0019ec52" officeooo:paragraph-rsid="0019ec52" style:font-size-asian="11pt" style:font-size-complex="11pt"/>
    </style:style>
    <style:style style:name="P26" style:family="paragraph" style:parent-style-name="Standard">
      <style:text-properties style:font-name="Calibri" fo:font-size="11pt" officeooo:paragraph-rsid="0019ec52" style:font-size-asian="11pt" style:font-size-complex="11pt"/>
    </style:style>
    <style:style style:name="P27" style:family="paragraph" style:parent-style-name="Standard">
      <style:text-properties style:font-name="Calibri" fo:font-size="11pt" style:text-underline-style="none" style:font-size-asian="11pt" style:font-size-complex="11pt"/>
    </style:style>
    <style:style style:name="P28" style:family="paragraph" style:parent-style-name="Standard">
      <style:text-properties style:font-name="Calibri" fo:font-size="11pt" style:text-underline-style="none" officeooo:rsid="00152b17" officeooo:paragraph-rsid="00152b17" style:font-size-asian="11pt" style:font-size-complex="11pt"/>
    </style:style>
    <style:style style:name="P29" style:family="paragraph" style:parent-style-name="Standard">
      <style:text-properties style:font-name="Calibri" fo:font-size="11pt" style:text-underline-style="none" officeooo:paragraph-rsid="00152b17" style:font-size-asian="11pt" style:font-size-complex="11pt"/>
    </style:style>
    <style:style style:name="P30" style:family="paragraph" style:parent-style-name="Standard"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text-properties style:font-name="Calibri" fo:font-size="11pt" fo:font-weight="normal" officeooo:rsid="00171ea2" officeooo:paragraph-rsid="00171ea2" style:font-size-asian="11pt" style:font-weight-asian="normal" style:font-size-complex="11pt" style:font-weight-complex="normal"/>
    </style:style>
    <style:style style:name="P32" style:family="paragraph" style:parent-style-name="Standard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33" style:family="paragraph" style:parent-style-name="Standard">
      <style:text-properties style:font-name="Calibri" fo:font-size="12pt" style:text-underline-style="solid" style:text-underline-width="auto" style:text-underline-color="font-color" officeooo:paragraph-rsid="00171ea2" style:font-size-asian="12pt" style:font-size-complex="12pt"/>
    </style:style>
    <style:style style:name="P34" style:family="paragraph" style:parent-style-name="Standard">
      <style:text-properties style:font-name="Calibri" fo:font-size="12pt" style:text-underline-style="solid" style:text-underline-width="auto" style:text-underline-color="font-color" officeooo:paragraph-rsid="00152b17" style:font-size-asian="12pt" style:font-size-complex="12pt"/>
    </style:style>
    <style:style style:name="P35" style:family="paragraph" style:parent-style-name="Standard">
      <style:text-properties fo:font-weight="normal" style:font-weight-asian="normal" style:font-weight-complex="normal"/>
    </style:style>
    <style:style style:name="P36" style:family="paragraph" style:parent-style-name="Standard">
      <style:text-properties fo:font-weight="normal" officeooo:paragraph-rsid="0019ec52" style:font-weight-asian="normal" style:font-weight-complex="normal"/>
    </style:style>
    <style:style style:name="P37" style:family="paragraph" style:parent-style-name="Standard">
      <style:text-properties style:font-name="Calibri" fo:font-size="11pt" style:text-underline-style="none" officeooo:rsid="00152b17" officeooo:paragraph-rsid="00152b17" style:font-size-asian="11pt" style:font-size-complex="11pt"/>
    </style:style>
    <style:style style:name="P38" style:family="paragraph" style:parent-style-name="Standard">
      <style:text-properties style:font-name="Calibri" fo:font-size="11pt" style:text-underline-style="none" officeooo:rsid="001fb2ac" officeooo:paragraph-rsid="001fb2ac" style:font-size-asian="11pt" style:font-size-complex="11pt"/>
    </style:style>
    <style:style style:name="P39" style:family="paragraph" style:parent-style-name="Standard">
      <style:text-properties style:font-name="Calibri" fo:font-size="11pt" style:text-underline-style="none" fo:font-weight="normal" officeooo:rsid="00152b17" officeooo:paragraph-rsid="00152b17" style:font-size-asian="11pt" style:font-weight-asian="normal" style:font-size-complex="11pt" style:font-weight-complex="normal"/>
    </style:style>
    <style:style style:name="P40" style:family="paragraph" style:parent-style-name="Standard">
      <style:text-properties style:font-name="Calibri" fo:font-size="11pt" style:text-underline-style="none" fo:font-weight="normal" officeooo:rsid="001fb2ac" officeooo:paragraph-rsid="001fb2ac" style:font-size-asian="11pt" style:font-weight-asian="normal" style:font-size-complex="11pt" style:font-weight-complex="normal"/>
    </style:style>
    <style:style style:name="P41" style:family="paragraph" style:parent-style-name="Standard">
      <style:text-properties officeooo:rsid="000649a7" officeooo:paragraph-rsid="001fb2ac"/>
    </style:style>
    <style:style style:name="T1" style:family="text">
      <style:text-properties officeooo:rsid="000931d1"/>
    </style:style>
    <style:style style:name="T2" style:family="text">
      <style:text-properties style:text-underline-style="solid" style:text-underline-width="auto" style:text-underline-color="font-color" fo:font-weight="bold" officeooo:rsid="000fb056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3c51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52b17" style:font-weight-asian="bold" style:font-weight-complex="bold"/>
    </style:style>
    <style:style style:name="T5" style:family="text">
      <style:text-properties officeooo:rsid="0013c510"/>
    </style:style>
    <style:style style:name="T6" style:family="text">
      <style:text-properties officeooo:rsid="00152b17"/>
    </style:style>
    <style:style style:name="T7" style:family="text">
      <style:text-properties officeooo:rsid="00171ea2"/>
    </style:style>
    <style:style style:name="T8" style:family="text">
      <style:text-properties officeooo:rsid="00176357"/>
    </style:style>
    <style:style style:name="T9" style:family="text">
      <style:text-properties officeooo:rsid="0019ec52"/>
    </style:style>
    <style:style style:name="T10" style:family="text">
      <style:text-properties officeooo:rsid="001cbce8"/>
    </style:style>
    <style:style style:name="T11" style:family="text">
      <style:text-properties officeooo:rsid="001e6b22"/>
    </style:style>
    <style:style style:name="T12" style:family="text">
      <style:text-properties style:font-name="Calibri" fo:font-size="11pt" style:text-underline-style="none" officeooo:rsid="001e6b22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Složení komisí pro Závěrečné zkoušky</text:p>
      <text:p text:style-name="P4"><text:tab/><text:tab/><text:tab/><text:tab/><text:tab/>šk.rok 201<text:span text:style-name="T10">7/2018</text:span></text:p>
      <text:p text:style-name="P20"/>
      <text:p text:style-name="P3"/>
      <text:p text:style-name="P10"/>
      <text:p text:style-name="P11">třída <text:span text:style-name="T5">3.C</text:span> <text:span text:style-name="T5">Kuchař-číšník/Cukrář</text:span> </text:p>
      <text:p text:style-name="P11"/>
      <text:p text:style-name="P4">praktická část</text:p>
      <text:p text:style-name="P5"><text:span text:style-name="T6">d</text:span>atum konání: <text:span text:style-name="T9">4 – 8. 6.</text:span>201<text:span text:style-name="T9">8</text:span></text:p>
      <text:p text:style-name="P21"/>
      <text:p text:style-name="P32"><text:span text:style-name="T6">Složení </text:span>komise <text:span text:style-name="T7">Kuchař-číšník</text:span></text:p>
      <text:p text:style-name="P24"/>
      <text:p text:style-name="P27">Technologie</text:p>
      <text:p text:style-name="P22">Bc. Helena Fojtíková</text:p>
      <text:p text:style-name="P27">Bc. Jana Buchtová</text:p>
      <text:p text:style-name="P28">Ing. Diana Volejníčková</text:p>
      <text:p text:style-name="P38">odborník z praxe: Josef Golis</text:p>
      <text:p text:style-name="P29"/>
      <text:p text:style-name="P29">Stolničení</text:p>
      <text:p text:style-name="P23">Eva Miketová</text:p>
      <text:p text:style-name="P23">Jana Fulnečková</text:p>
      <text:p text:style-name="P25">Mgr. Iveta Stachurová</text:p>
      <text:p text:style-name="P23"/>
      <text:p text:style-name="P30"><text:span text:style-name="T6">S</text:span>lavnostní tabule a obhajoba <text:span text:style-name="T9">SOP</text:span></text:p>
      <text:p text:style-name="P26">Eva Miketová </text:p>
      <text:p text:style-name="P22">Mgr. Iveta Stachurová </text:p>
      <text:p text:style-name="P22">Jazyková obhajoba: <text:span text:style-name="T6">M</text:span>gr. <text:span text:style-name="T8">Barbora Popelková</text:span> / <text:span text:style-name="T6">Mgr. Marcela Schullová</text:span></text:p>
      <text:p text:style-name="P22"/>
      <text:p text:style-name="P33"><text:span text:style-name="T6">Složení </text:span>komise <text:span text:style-name="T7">Cukrář</text:span></text:p>
      <text:p text:style-name="Standard"/>
      <text:p text:style-name="P36">Anežka Míčková </text:p>
      <text:p text:style-name="P36">Ing. Jana Galejová</text:p>
      <text:p text:style-name="P36">Ing. Diana Volejníčková</text:p>
      <text:p text:style-name="P35">Odborník z praxe: Magerová Radka, Jařabová Ludmila</text:p>
      <text:p text:style-name="P35"/>
      <text:p text:style-name="P31"/>
      <text:p text:style-name="P24"/>
      <text:p text:style-name="P24"/>
      <text:p text:style-name="P24"/>
      <text:p text:style-name="P8">ústní část </text:p>
      <text:p text:style-name="P6">datum konání: <text:span text:style-name="T9">18.-19.6.</text:span>201<text:span text:style-name="T9">8</text:span>, <text:span text:style-name="T5">A 204</text:span></text:p>
      <text:p text:style-name="P14"/>
      <text:p text:style-name="P14">složení komise:<text:tab/><text:span text:style-name="T5">předseda: </text:span>Mgr. <text:span text:style-name="T5">Zdeněk Remeš</text:span><text:tab/></text:p>
      <text:p text:style-name="P14"><text:tab/><text:tab/><text:tab/><text:span text:style-name="T5">místopředseda: Mgr. Iveta Stachurová</text:span></text:p>
      <text:p text:style-name="P14"><text:tab/><text:tab/><text:tab/><text:span text:style-name="T5">tř.učitel: Mgr. Jan Fulneček</text:span></text:p>
      <text:p text:style-name="P14"><text:tab/><text:tab/><text:tab/><text:span text:style-name="T5">učitel odb.předmětu: Mgr. J. Lackovičová/Mgr. J. Galejová</text:span></text:p>
      <text:p text:style-name="P20"><text:tab/><text:tab/><text:tab/>odborník z praxe: J. Golis/ L. Jařabová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<text:tab/><text:tab/><text:tab/></text:p>
      <text:p text:style-name="P19"><text:span text:style-name="T2">třída </text:span><text:span text:style-name="T3">3.D </text:span><text:span text:style-name="T4">K</text:span><text:span text:style-name="T3">adeřník</text:span></text:p>
      <text:p text:style-name="P13"/>
      <text:p text:style-name="P4">praktická část</text:p>
      <text:p text:style-name="P5"><text:span text:style-name="T6">d</text:span>atum konání: <text:span text:style-name="T9">4.-8.6.2018</text:span></text:p>
      <text:p text:style-name="P5"/>
      <text:p text:style-name="P34"><text:span text:style-name="T6">Složení </text:span>komise <text:span text:style-name="T9">technologie</text:span>:</text:p>
      <text:p text:style-name="P23"/>
      <text:p text:style-name="P23">Bc. <text:span text:style-name="T6">Žaneta Bečicová</text:span></text:p>
      <text:p text:style-name="P28">Mgr. <text:span text:style-name="T11">Kateřina Pšenicová</text:span></text:p>
      <text:p text:style-name="P39">Ing. Diana Volejníčková</text:p>
      <text:p text:style-name="P40">odborník z praxe: Dagmar Polívková</text:p>
      <text:p text:style-name="P19"/>
      <text:p text:style-name="P7">ústní část </text:p>
      <text:p text:style-name="P9">datum konání: 20.6.201<text:span text:style-name="T9">8</text:span>, A 204</text:p>
      <text:p text:style-name="P19"/>
      <text:p text:style-name="P14"><text:span text:style-name="T5">složení komise:<text:tab/>předseda: </text:span>Mgr. <text:span text:style-name="T5">Zdeněk Remeš</text:span><text:tab/></text:p>
      <text:p text:style-name="P41"><text:tab/><text:tab/><text:tab/><text:span text:style-name="T5">místopředseda: Mgr. </text:span><text:span text:style-name="T12">Kateřina Pšenicová</text:span></text:p>
      <text:p text:style-name="P14"><text:tab/><text:tab/><text:tab/><text:span text:style-name="T5">tř.učitel: Mgr.Jitka Pfeiferová</text:span></text:p>
      <text:p text:style-name="P14"><text:tab/><text:tab/><text:tab/><text:span text:style-name="T5">učitel odb.výcviku: <text:s/>Bc. Ž. Bečicová</text:span></text:p>
      <text:p text:style-name="P20"><text:tab/><text:tab/><text:tab/>odborník z praxe: D. Polívková</text:p>
      <text:p text:style-name="P14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2"/>
      <text:p text:style-name="P18"/>
      <text:p text:style-name="P2">dne <text:span text:style-name="T9">19</text:span>.3.201<text:span text:style-name="T9">8</text:span></text:p>
      <text:p text:style-name="P1">zpracovala: <text:span text:style-name="T1">D. Volejníčková</text:span><text:tab/><text:tab/><text:tab/><text:tab/>schválila: Ing. Marie Měch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1:16:27.583000000</meta:creation-date>
    <dc:date>2018-05-11T13:34:22.091000000</dc:date>
    <meta:editing-duration>PT57M28S</meta:editing-duration>
    <meta:editing-cycles>11</meta:editing-cycles>
    <meta:generator>LibreOffice/4.3.2.2$Windows_x86 LibreOffice_project/edfb5295ba211bd31ad47d0bad0118690f76407d</meta:generator>
    <meta:print-date>2018-03-19T09:49:39.812000000</meta:print-date>
    <meta:document-statistic meta:table-count="0" meta:image-count="0" meta:object-count="0" meta:page-count="2" meta:paragraph-count="49" meta:word-count="179" meta:character-count="1331" meta:non-whitespace-character-count="1151"/>
  </office:meta>
</office:document-meta>
</file>