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weight-complex="bold" fo:font-size="11pt" style:font-size-asian="11pt" style:font-size-complex="11pt"/>
    </style:style>
    <style:style style:name="P65" style:parent-style-name="Standard" style:family="paragraph">
      <style:text-properties style:font-weight-complex="bold" fo:font-size="11pt" style:font-size-asian="11pt" style:font-size-complex="11pt"/>
    </style:style>
    <style:style style:name="P66" style:parent-style-name="Standard" style:family="paragraph">
      <style:text-properties style:font-weight-complex="bold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weight-complex="bold" fo:font-size="11pt" style:font-size-asian="11pt" style:font-size-complex="11pt"/>
    </style:style>
    <style:style style:name="P69" style:parent-style-name="Standard" style:family="paragraph">
      <style:text-properties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Standard" style:family="paragraph">
      <style:text-properties style:font-weight-complex="bold" fo:font-size="11pt" style:font-size-asian="11pt" style:font-size-complex="11pt"/>
    </style:style>
    <style:style style:name="P72" style:parent-style-name="Standard" style:family="paragraph">
      <style:text-properties style:font-weight-complex="bold" fo:font-size="11pt" style:font-size-asian="11pt" style:font-size-complex="11pt"/>
    </style:style>
    <style:style style:name="P73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style:font-weight-complex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dborný výcvik Kuchař – číšník pro školní rok 2018/2019</text:p>
      <text:p text:style-name="P2"/>
      <text:p text:style-name="P3"/>
      <text:p text:style-name="P4">CYKLUS <text:s/>A<text:s/><text:tab/><text:tab/><text:tab/><text:tab/><text:tab/>CYKLUS B</text:p>
      <text:p text:style-name="P5">1. + 3. ročník<text:tab/><text:tab/><text:tab/><text:tab/><text:tab/>2. ročník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<text:span text:style-name="T19">Restaurace Viktorka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Cepek Daniel<text:s/><text:tab/><text:tab/><text:tab/><text:tab/><text:tab/>Cepek Daniel<text:s/></text:p>
      <text:p text:style-name="P25"><text:tab/><text:tab/><text:tab/><text:tab/><text:tab/></text:p>
      <text:p text:style-name="P26">Hotel Buly Aréna</text:p>
      <text:p text:style-name="P27">Bečica Dominik<text:s/><text:tab/><text:tab/><text:tab/><text:tab/></text:p>
      <text:p text:style-name="P28">Drastíková Kateřina<text:tab/><text:tab/><text:tab/><text:tab/>Vitásková Soňa</text:p>
      <text:p text:style-name="P29">Engelmanová Jana<text:s/></text:p>
      <text:p text:style-name="P30"/>
      <text:p text:style-name="P31">Radniční restaurace</text:p>
      <text:p text:style-name="P32">Helebrand Dominik<text:s/><text:tab/><text:tab/><text:tab/><text:tab/>Sedláček Jiří</text:p>
      <text:p text:style-name="P33">Čebíková Natálie<text:tab/><text:tab/><text:tab/><text:tab/><text:tab/></text:p>
      <text:p text:style-name="P34">Dovičák Štěpán</text:p>
      <text:p text:style-name="P35"><text:tab/><text:tab/><text:tab/><text:tab/><text:tab/><text:tab/><text:tab/><text:tab/><text:tab/><text:tab/><text:tab/><text:tab/><text:tab/></text:p>
      <text:p text:style-name="P36">Školní restaurace</text:p>
      <text:p text:style-name="P37">Brilla Mirek<text:s/><text:tab/><text:tab/><text:tab/><text:tab/><text:tab/>Sněhota Daniel</text:p>
      <text:p text:style-name="P38">Vicha Patrik<text:s/><text:tab/><text:tab/><text:tab/><text:tab/><text:tab/>Sněhota David</text:p>
      <text:p text:style-name="P39">Hašková Lucie<text:s/><text:tab/><text:tab/><text:tab/><text:tab/><text:tab/>Welc Patrik</text:p>
      <text:p text:style-name="P40">Deutsch Patrik<text:s/><text:tab/><text:tab/><text:tab/><text:tab/><text:tab/>Páleník Denis<text:s/></text:p>
      <text:p text:style-name="P41">Buržák Martin<text:tab/><text:tab/><text:tab/><text:tab/><text:tab/>Šarközy Petr</text:p>
      <text:p text:style-name="P42">Curilo Dominik<text:tab/><text:tab/><text:tab/><text:tab/><text:tab/>Hašková Lucie</text:p>
      <text:p text:style-name="P43">Uher Lukáš<text:tab/><text:tab/><text:tab/><text:tab/><text:tab/>Curilo Dominik</text:p>
      <text:p text:style-name="P44">Trombík Jan<text:tab/><text:tab/><text:tab/><text:tab/><text:tab/>Buržák Martin</text:p>
      <text:p text:style-name="P45">Korytář Vojtěch<text:tab/><text:tab/><text:tab/><text:tab/><text:tab/>Trkovský Michal<text:tab/><text:tab/><text:tab/><text:tab/><text:tab/><text:tab/><text:tab/><text:tab/><text:tab/><text:tab/><text:tab/>Šula David<text:s/></text:p>
      <text:p text:style-name="P46">U Zeleného dubu</text:p>
      <text:p text:style-name="P47">Brzulová Nikol</text:p>
      <text:p text:style-name="P48">Fiedorová Julie</text:p>
      <text:p text:style-name="P49"/>
      <text:p text:style-name="P50">Green Hotel</text:p>
      <text:p text:style-name="P51"><text:tab/><text:tab/><text:tab/><text:tab/><text:tab/><text:tab/>Adámek Jiří</text:p>
      <text:p text:style-name="P52"><text:tab/><text:tab/><text:tab/><text:tab/><text:tab/><text:tab/>Machala Robert</text:p>
      <text:p text:style-name="P53">Comedor</text:p>
      <text:p text:style-name="P54">Skokan Matěj<text:s/><text:tab/><text:tab/><text:tab/><text:tab/><text:tab/></text:p>
      <text:p text:style-name="P55"/>
      <text:p text:style-name="P56">Kafe Palača</text:p>
      <text:p text:style-name="P57">Konečný Dominik</text:p>
      <text:p text:style-name="P58"/>
      <text:p text:style-name="P59">Lanterna</text:p>
      <text:p text:style-name="P60"><text:s/>Klečka Adam</text:p>
      <text:p text:style-name="P61"><text:s/>Buzek Tobiáš</text:p>
      <text:p text:style-name="P62"/>
      <text:p text:style-name="P63">Park Inn<text:s/></text:p>
      <text:p text:style-name="P64">Šula David<text:s/><text:tab/><text:tab/><text:tab/><text:tab/><text:tab/>Machala Robert<text:s/><text:s/></text:p>
      <text:p text:style-name="P65"/>
      <text:p text:style-name="P66"/>
      <text:p text:style-name="P67">Bernies Grill Wine</text:p>
      <text:p text:style-name="P68">Trkovský Michal<text:s/></text:p>
      <text:p text:style-name="P69"/>
      <text:p text:style-name="P70"/>
      <text:p text:style-name="P71"/>
      <text:p text:style-name="P72"/>
      <text:soft-page-break/>
      <text:p text:style-name="P73">Učební praxe pro školní rok 2018/2019</text:p>
      <text:p text:style-name="P74"/>
      <text:p text:style-name="P75"/>
      <text:p text:style-name="P76">2. A – středa<text:tab/><text:tab/><text:tab/><text:tab/>3.A – čtvrtek<text:tab/><text:tab/>4. A – pátek</text:p>
      <text:p text:style-name="P77"/>
      <text:p text:style-name="P78">Hotel Mamaison</text:p>
      <text:p text:style-name="P79"><text:tab/><text:tab/><text:tab/><text:tab/><text:tab/>Čejka Bartoloměj<text:s/><text:tab/><text:tab/>Bilíková Natálie</text:p>
      <text:p text:style-name="P80">Smolková Barbora<text:tab/><text:tab/><text:tab/>Šimonová Veronika<text:tab/><text:tab/>Fojtíková Eva</text:p>
      <text:p text:style-name="P81"><text:tab/><text:tab/><text:tab/><text:tab/><text:tab/><text:tab/><text:tab/><text:tab/><text:s/><text:tab/>Šturmová Sandra</text:p>
      <text:p text:style-name="P82"><text:tab/><text:tab/></text:p>
      <text:p text:style-name="P83">Hotel Mercure</text:p>
      <text:p text:style-name="P84">Mamulová Klára<text:tab/><text:tab/><text:tab/>Hlaváčková Denisa<text:s/><text:tab/><text:tab/>Konopková Kateřina</text:p>
      <text:p text:style-name="P85">Ottová Kristýna<text:s/><text:tab/><text:tab/><text:tab/>Juráňová Natálie<text:tab/><text:tab/>Šavarová Natálie<text:s/></text:p>
      <text:p text:style-name="P86"/>
      <text:p text:style-name="P87">Bernies Grill Wine</text:p>
      <text:p text:style-name="P88">Večerka Jakub<text:s/><text:tab/><text:tab/><text:tab/><text:tab/>Staňková Martina<text:s/><text:tab/><text:tab/>Babij Olga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Hotel Buly Aréna</text:p>
      <text:p text:style-name="P105">Harazimová Alexandra<text:tab/><text:tab/><text:tab/>Oczka Vojtěch<text:s/><text:tab/><text:tab/><text:tab/>Hluchníková Kateřina</text:p>
      <text:p text:style-name="P106"><text:tab/><text:tab/><text:tab/><text:tab/><text:tab/>Postulková Karolína<text:tab/><text:tab/>Válková Dominika</text:p>
      <text:p text:style-name="P107"><text:tab/><text:tab/><text:tab/><text:tab/><text:tab/><text:tab/><text:tab/><text:tab/><text:tab/>Mrovec Lukáš</text:p>
      <text:p text:style-name="P108"/>
      <text:p text:style-name="Standard"><text:span text:style-name="T109">Radniční restaurace</text:span></text:p>
      <text:p text:style-name="P110">Mašík Filip<text:s/><text:tab/><text:tab/><text:tab/><text:tab/>Krišica Filip<text:tab/><text:tab/><text:tab/>Przeczek Marek</text:p>
      <text:p text:style-name="P111"><text:tab/><text:tab/><text:tab/><text:tab/><text:tab/>Šariská Aneta<text:s/><text:tab/><text:tab/><text:tab/>Kurečková Nikol</text:p>
      <text:p text:style-name="P112"><text:tab/><text:tab/><text:tab/><text:tab/><text:tab/><text:tab/><text:tab/><text:tab/><text:tab/>Bukovjan Adam<text:s/><text:tab/><text:tab/></text:p>
      <text:p text:style-name="P113"><text:tab/><text:tab/><text:tab/><text:tab/><text:tab/><text:tab/><text:tab/><text:tab/><text:tab/>Kropp Jiří<text:s/></text:p>
      <text:p text:style-name="P114">Školní restaurace</text:p>
      <text:p text:style-name="P115">Platzek<text:s/>Robert<text:s/><text:tab/><text:tab/><text:tab/><text:tab/>Garčár Tomáš<text:s/><text:tab/><text:tab/><text:tab/>Nižňanský Denis</text:p>
      <text:p text:style-name="Standard"><text:span text:style-name="T116">Samy Eleanor</text:span><text:span text:style-name="T117"><text:tab/></text:span><text:span text:style-name="T118"><text:tab/></text:span><text:span text:style-name="T119"><text:tab/></text:span><text:span text:style-name="T120"><text:tab/>Rožnovská Kamila</text:span><text:span text:style-name="T121"><text:tab/></text:span><text:span text:style-name="T122"><text:tab/></text:span><text:span text:style-name="T123">Joura Denis</text:span></text:p>
      <text:p text:style-name="Standard"><text:span text:style-name="T124">Šmíd Jan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/>
      <text:p text:style-name="Standard"><text:span text:style-name="T136">U Zeleného dubu</text:span></text:p>
      <text:p text:style-name="P137">Opěla Filip<text:s/><text:tab/><text:tab/><text:tab/><text:tab/><text:tab/><text:tab/></text:p>
      <text:p text:style-name="P138"/>
      <text:p text:style-name="P139"/>
      <text:p text:style-name="P140">Green Hotel</text:p>
      <text:p text:style-name="P141"><text:tab/><text:tab/><text:tab/><text:tab/><text:tab/>Pudich Jan<text:s/><text:tab/><text:tab/><text:tab/>Ferenc Robin</text:p>
      <text:p text:style-name="P1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lnečková Pavla</meta:initial-creator>
    <dc:creator>Admin</dc:creator>
    <meta:creation-date>2019-01-28T21:16:00Z</meta:creation-date>
    <dc:date>2019-01-28T21:16:00Z</dc:date>
    <meta:print-date>2019-01-09T06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41" meta:row-count="13" meta:non-whitespace-character-count="1663"/>
  </office:meta>
</office:document-meta>
</file>