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ilné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style:font-weight-complex="bold" fo:font-size="14pt" style:font-size-asian="14pt" style:font-size-complex="14pt"/>
    </style:style>
    <style:style style:name="T43" style:parent-style-name="Hypertextovýodkaz" style:family="text">
      <style:text-properties style:font-weight-complex="bold" fo:font-size="14pt" style:font-size-asian="14pt" style:font-size-complex="14pt"/>
    </style:style>
    <style:style style:name="T44" style:parent-style-name="Hypertextovýodkaz" style:family="text">
      <style:text-properties style:font-weight-complex="bold" fo:font-size="14pt" style:font-size-asian="14pt" style:font-size-complex="14pt"/>
    </style:style>
    <style:style style:name="T45" style:parent-style-name="Standardnípísmoodstavce" style:family="text"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weight-complex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style:font-weight-complex="bold" fo:font-size="14pt" style:font-size-asian="14pt" style:font-size-complex="14pt"/>
    </style:style>
    <style:style style:name="T55" style:parent-style-name="Hypertextovýodkaz" style:family="text">
      <style:text-properties style:font-weight-complex="bold" fo:font-size="14pt" style:font-size-asian="14pt" style:font-size-complex="14pt"/>
    </style:style>
    <style:style style:name="T56" style:parent-style-name="Standardnípísmoodstavce" style:family="text">
      <style:text-properties style:font-weight-complex="bold"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P69" style:parent-style-name="Normální" style:family="paragraph">
      <style:paragraph-properties fo:text-align="justify" style:line-height-at-least="0.0694in"/>
    </style:style>
    <style:style style:name="T70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1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72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3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74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5" style:parent-style-name="Standardnípísmoodstavce" style:family="text">
      <style:text-properties style:font-name="TT152o00" style:font-name-complex="TT152o00" fo:font-weight="bold" style:font-weight-asian="bold" fo:color="#000000" fo:font-size="14pt" style:font-size-asian="14pt" style:font-size-complex="14pt"/>
    </style:style>
    <style:style style:name="T76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7" style:parent-style-name="Normální" style:family="paragraph">
      <style:paragraph-properties fo:text-align="justify" style:line-height-at-least="0.0694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Platby stravného</text:p>
      <text:p text:style-name="P2"/>
      <text:p text:style-name="P3"><text:span text:style-name="T4">Vklad finančních prostředků na konto strávníka – dítěte proveďte bezhotovostně,</text:span><text:s/>a to na účet Střední školy hotelnictví, gastronomie a služeb SČMSD Šilheřovice, s.r.o.,</text:p>
      <text:p text:style-name="P5"/>
      <text:p text:style-name="P6"><text:span text:style-name="T7">č. účtu<text:s/></text:span><text:span text:style-name="T8"><text:tab/></text:span><text:span text:style-name="T9"><text:tab/></text:span><text:span text:style-name="T10">107-8307230237/0100</text:span></text:p>
      <text:p text:style-name="P11"/>
      <text:p text:style-name="P12">v.s.<text:tab/><text:tab/><text:tab/>obdržíte vygenerované ze stravovacího systému<text:s/></text:p>
      <text:p text:style-name="P13"/>
      <text:p text:style-name="P14"><text:span text:style-name="T15">popř. v hotovosti na pokladně</text:span><text:span text:style-name="T16"><text:s/></text:span>Střední školy hotelnictví, gastronomie a služeb SČMSD Šilheřovice, s.r.o.</text:p>
      <text:p text:style-name="P17"/>
      <text:p text:style-name="P18">Finanční limit na nákup potravin pro celodenní stravování činí 47,- -Kč:</text:p>
      <text:p text:style-name="P19">přesnídávka<text:tab/><text:tab/>11,-- Kč</text:p>
      <text:p text:style-name="P20">oběd<text:tab/><text:tab/><text:tab/>25,-- Kč</text:p>
      <text:p text:style-name="P21">svačina<text:tab/><text:tab/>11,-- Kč</text:p>
      <text:p text:style-name="P22"/>
      <text:p text:style-name="P23"><text:span text:style-name="T24">Stravu lze objednat<text:s/></text:span><text:span text:style-name="T25">až po vložení peněžních prostředků na konto strávníka (dítěte)</text:span><text:span text:style-name="T26">. Výše vložených peněžních prostředků</text:span><text:span text:style-name="T27"><text:s/>závisí na plánovaném počtu odebrané stravy.</text:span></text:p>
      <text:p text:style-name="P28">Např. na měsíc září 2023<text:s/>bude nutné předem vložit<text:s/>na konto strávníka částku<text:s/>893,- Kč (19<text:s/>pracovních dnů x 47,- Kč/den).</text:p>
      <text:p text:style-name="P29">Doporučujeme založit si trvalý příkaz k úhradě ve výši 1000,- Kč měsíčně se<text:s/>splatností 20.dne předchozího měsíce, na který budete chtít objednat stravu.</text:p>
      <text:p text:style-name="P30"/>
      <text:p text:style-name="P31">Opětovně upozorňujeme, pokud nebude dostatek finančních prostředků na kontě dítěte, nebudete si moci objednat stravu!</text:p>
      <text:p text:style-name="P32"/>
      <text:p text:style-name="P33">Dále upozorňujeme, že připsání finanční částky na konto<text:s/>může trvat až 3 pracovní dny od podání příkazu k úhradě.</text:p>
      <text:p text:style-name="P34"/>
      <text:p text:style-name="P35"><text:span text:style-name="T36">Jakmile bude částka připsána dítěti na jeho konto,<text:s/></text:span><text:span text:style-name="T37">je nutné, abyste stravu sami objednali</text:span><text:span text:style-name="T38"><text:s/></text:span><text:span text:style-name="T39">přes webové stránky:</text:span></text:p>
      <text:p text:style-name="P40"/>
      <text:p text:style-name="P41"><text:span text:style-name="T42">1) <text:s/>Základní školy<text:s/></text:span><text:a xlink:href="http://www.skolasilherovice.cz/" office:target-frame-name="_top" xlink:show="replace"><text:span text:style-name="T43">www.skolasilherovi</text:span><text:span text:style-name="T44">ce.cz</text:span></text:a><text:span text:style-name="T45"><text:s/>sekce „Školní jídelna“</text:span></text:p>
      <text:p text:style-name="P46"/>
      <text:p text:style-name="P47">nebo</text:p>
      <text:p text:style-name="P48"/>
      <text:p text:style-name="P49"><text:span text:style-name="T50">2) <text:s/>Střední školy hotelnictví, gastronomie a služeb SČMSD Šilheřovice, s.r.o.</text:span><text:span text:style-name="T51"><text:s/></text:span><text:span text:style-name="T52"><text:s text:c="4"/></text:span></text:p>
      <text:p text:style-name="P53"><text:span text:style-name="T54"><text:s text:c="6"/></text:span><text:a xlink:href="http://www.hssilherovice.cz/" office:target-frame-name="_top" xlink:show="replace"><text:span text:style-name="T55">www.hssilherovice.cz</text:span></text:a><text:span text:style-name="T56"><text:s/>, Rychlé odkazy</text:span><text:span text:style-name="T57"><text:s/>„Stravování“.</text:span></text:p>
      <text:p text:style-name="P58"/>
      <text:p text:style-name="P59"><text:span text:style-name="T60">Přihlašovací údaje obdržíte vygenerované ze stravovacího systému. Heslo si po prvním přihlášení můžete změnit.</text:span></text:p>
      <text:p text:style-name="P61"/>
      <text:p text:style-name="P62"><text:span text:style-name="T63">Stravu lze objednat a odhlásit vž</text:span><text:span text:style-name="T64">dy do 10.00 hod. předchozího dne,<text:s/></text:span><text:span text:style-name="T65">výjimkou je pondělí, kdy lze objednat a odhlásit oběd vždy v pátek do 10.00 hod.</text:span></text:p>
      <text:p text:style-name="P66"/>
      <text:p text:style-name="P67">V případě nemožnosti odhlásit stravu dítěte prostřednictvím internetu, je možno toto odhlášení provést telefonicky (tel. č. 592 750 854, 592<text:s/>750 866, 724 783 011).</text:p>
      <text:p text:style-name="P68"/>
      <text:p text:style-name="P69"><text:span text:style-name="T70">Žák MŠ má právo v době</text:span><text:span text:style-name="T71"><text:s/></text:span><text:span text:style-name="T72">pobytu v mateřské škole denně</text:span><text:span text:style-name="T73"><text:s/></text:span><text:span text:style-name="T74">odebrat celodenní stravu, stejně</text:span><text:span text:style-name="T75"><text:s/></text:span><text:span text:style-name="T76">tak první den nemoci. Ostatní dny, kdy není přítomen ve škole, nemá nárok na zvýhodněnou cenu stravování a je povinen si jídlo odhlásit.</text:span></text:p>
      <text:p text:style-name="P77">Pokud<text:s/>tak neučiní, musí hradit jídlo v plné výši.</text:p>
      <text:p text:style-name="P78"/>
      <text:p text:style-name="P79">V případě jakýchkoliv nejasností, dotazů či připomínek nás prosím neváhejte kontaktovat osobně nebo telefonicky (tel. č. 592 750 854, 592 750 866, 724 783 011 – Jitka Starowiczová, Marcela Haladejová), rádi<text:s/>poradíme, vysvětlíme.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adejová Marcela</meta:initial-creator>
    <dc:creator>Haladejová Marcela</dc:creator>
    <meta:creation-date>2023-08-23T10:17:00Z</meta:creation-date>
    <dc:date>2023-08-23T10:27:00Z</dc:date>
    <meta:print-date>2020-06-24T12:15:00Z</meta:print-date>
    <meta:template xlink:href="Normal" xlink:type="simple"/>
    <meta:editing-cycles>3</meta:editing-cycles>
    <meta:editing-duration>PT660S</meta:editing-duration>
    <meta:document-statistic meta:page-count="2" meta:paragraph-count="5" meta:word-count="367" meta:character-count="2528" meta:row-count="18" meta:non-whitespace-character-count="2166"/>
  </office:meta>
</office:document-meta>
</file>