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Odborný výcvik Cukrář <text:s/>pro školní rok 2018/2019</text:p>
      <text:p text:style-name="P2"/>
      <text:p text:style-name="P3"/>
      <text:p text:style-name="P4">CYKLUS <text:s/>A<text:s/><text:tab/><text:tab/><text:tab/><text:tab/><text:tab/>CYKLUS B</text:p>
      <text:p text:style-name="P5">1. + <text:s/>3. ročník<text:tab/><text:tab/><text:tab/><text:tab/><text:tab/>2. ročník</text:p>
      <text:p text:style-name="P6"/>
      <text:p text:style-name="Standard"><text:span text:style-name="T7">Cukrárna Bastien Bohumín<text:s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tab/><text:tab/><text:tab/><text:tab/><text:tab/><text:tab/><text:tab/>Janoszowská Michaela <text:s/><text:tab/><text:tab/><text:tab/><text:tab/><text:tab/><text:tab/><text:tab/><text:tab/><text:tab/><text:tab/><text:tab/></text:p>
      <text:p text:style-name="P13"><text:tab/><text:tab/><text:tab/><text:tab/><text:tab/><text:tab/></text:p>
      <text:p text:style-name="P14"/>
      <text:p text:style-name="P15">Bernies Grill Wine</text:p>
      <text:p text:style-name="P16">Lukášová Barbora</text:p>
      <text:p text:style-name="P17"/>
      <text:p text:style-name="P18"/>
      <text:p text:style-name="P19">Cukrárna Jařabová</text:p>
      <text:p text:style-name="P20">Hanzlík Dominik</text:p>
      <text:p text:style-name="P21">Mandoková Markéta</text:p>
      <text:p text:style-name="P22"/>
      <text:p text:style-name="P23">Cukrárna Madel</text:p>
      <text:p text:style-name="P24">Kocurová Radka<text:s/><text:tab/><text:tab/><text:tab/><text:tab/><text:tab/>Leváková Martina</text:p>
      <text:p text:style-name="P25"/>
      <text:p text:style-name="P26"/>
      <text:p text:style-name="P27">Cukrárna Verona</text:p>
      <text:p text:style-name="P28">Krčmaříková Marie</text:p>
      <text:p text:style-name="P29"><text:tab/><text:tab/><text:tab/><text:tab/><text:tab/><text:tab/><text:tab/></text:p>
      <text:p text:style-name="P30"/>
      <text:p text:style-name="P31">Školní cukrárna</text:p>
      <text:p text:style-name="P32">Lasáková Martina<text:tab/><text:tab/><text:tab/><text:tab/><text:tab/>Nešporková<text:s/>Natálie</text:p>
      <text:p text:style-name="P33">Svěrkošová Michaela</text:p>
      <text:p text:style-name="P34">Macková Barbora</text:p>
      <text:p text:style-name="P35"><text:tab/><text:tab/><text:tab/><text:tab/>Valouchová Tereza<text:s/><text:tab/><text:tab/><text:tab/></text:p>
      <text:p text:style-name="P36"><text:tab/><text:tab/><text:tab/><text:tab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olejníčková Diana, Ing.</dc:creator>
    <meta:creation-date>2018-08-22T08:04:00Z</meta:creation-date>
    <dc:date>2018-09-04T13:12:00Z</dc:date>
    <meta:print-date>2018-08-31T09:42:00Z</meta:print-date>
    <meta:template xlink:href="Normal" xlink:type="simple"/>
    <meta:editing-cycles>9</meta:editing-cycles>
    <meta:editing-duration>PT300S</meta:editing-duration>
    <meta:document-statistic meta:page-count="2" meta:paragraph-count="1" meta:word-count="74" meta:character-count="512" meta:row-count="3" meta:non-whitespace-character-count="439"/>
  </office:meta>
</office:document-meta>
</file>