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T7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Odborný výcvik Kuchař – číšník pro školní rok 2018/2019</text:p>
      <text:p text:style-name="P2"/>
      <text:p text:style-name="P3"/>
      <text:p text:style-name="P4">CYKLUS <text:s/>A<text:s/><text:tab/><text:tab/><text:tab/><text:tab/><text:tab/>CYKLUS B</text:p>
      <text:p text:style-name="P5">1. + 3. ročník<text:tab/><text:tab/><text:tab/><text:tab/><text:tab/>2. ročník</text:p>
      <text:p text:style-name="P6"/>
      <text:p text:style-name="Standard"><text:span text:style-name="T7">Restaurace Viktorka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Dovičák Štěpán<text:s/><text:tab/><text:tab/><text:tab/><text:tab/><text:tab/>Páleník Denis<text:s/><text:tab/><text:tab/><text:tab/><text:tab/><text:tab/><text:tab/><text:tab/></text:p>
      <text:p text:style-name="P13"><text:tab/><text:tab/><text:tab/><text:tab/><text:tab/><text:tab/></text:p>
      <text:p text:style-name="P14"/>
      <text:p text:style-name="P15">Hotel Buly Aréna</text:p>
      <text:p text:style-name="P16">Bečica Dominik<text:s/><text:tab/><text:tab/><text:tab/><text:tab/></text:p>
      <text:p text:style-name="P17">Drastíková Kateřina<text:tab/><text:tab/><text:tab/><text:tab/><text:tab/>Vitásková Soňa</text:p>
      <text:p text:style-name="P18"/>
      <text:p text:style-name="P19"/>
      <text:p text:style-name="P20">Radniční restaurace</text:p>
      <text:p text:style-name="P21">Helebrand Dominik<text:s/><text:tab/><text:tab/><text:tab/><text:tab/>Sedláček Jiří</text:p>
      <text:p text:style-name="P22">Deutsch Patrik<text:s/><text:tab/><text:tab/><text:tab/><text:tab/><text:tab/>Klečka Adam</text:p>
      <text:p text:style-name="P23"><text:tab/><text:tab/><text:tab/><text:tab/><text:tab/><text:tab/><text:tab/>Buzek Tobiáš</text:p>
      <text:p text:style-name="P24"/>
      <text:p text:style-name="P25">Bernies Grill Wine</text:p>
      <text:p text:style-name="P26">Konečný Dominik</text:p>
      <text:p text:style-name="P27"/>
      <text:p text:style-name="P28"/>
      <text:p text:style-name="P29">Školní restaurace</text:p>
      <text:p text:style-name="P30">Brilla Mirek<text:s/><text:tab/><text:tab/><text:tab/><text:tab/><text:tab/><text:tab/>Hajas Tomáš</text:p>
      <text:p text:style-name="P31">Čebíková Natálie<text:s/><text:tab/><text:tab/><text:tab/><text:tab/><text:tab/>Sněhota Daniel</text:p>
      <text:p text:style-name="P32">Engelmanová Jana<text:s/><text:tab/><text:tab/><text:tab/><text:tab/><text:tab/>Sněhota David</text:p>
      <text:p text:style-name="P33">Trombík Jan<text:s/><text:tab/><text:tab/><text:tab/><text:tab/><text:tab/><text:tab/>Welc Patrik</text:p>
      <text:p text:style-name="P34">Vicha Patrik<text:s/><text:tab/><text:tab/><text:tab/><text:tab/><text:tab/><text:tab/>Mašlanková Vendula</text:p>
      <text:p text:style-name="P35">Korytář Vojtěch<text:tab/><text:tab/><text:tab/><text:tab/><text:tab/>Machala Robert</text:p>
      <text:p text:style-name="P36"><text:tab/><text:tab/><text:tab/><text:tab/><text:tab/><text:tab/><text:tab/>Šarközy Petr</text:p>
      <text:p text:style-name="P37"><text:tab/><text:tab/><text:tab/><text:tab/><text:tab/><text:tab/><text:tab/></text:p>
      <text:p text:style-name="P38"/>
      <text:p text:style-name="P39">U Zeleného dubu</text:p>
      <text:p text:style-name="P40">Brzulová Nikol</text:p>
      <text:p text:style-name="P41">Fiedorová Julie</text:p>
      <text:p text:style-name="P42"/>
      <text:p text:style-name="P43"/>
      <text:p text:style-name="P44">Green Hotel</text:p>
      <text:p text:style-name="P45">Gajdošíková Sára<text:s/><text:tab/><text:tab/><text:tab/><text:tab/><text:tab/>Adámek Jiří</text:p>
      <text:p text:style-name="P46"><text:tab/><text:tab/><text:tab/><text:tab/><text:tab/><text:tab/><text:tab/>Biegon Jan</text:p>
      <text:p text:style-name="P47"/>
      <text:p text:style-name="P48"/>
      <text:p text:style-name="P49">Comedor</text:p>
      <text:p text:style-name="P50">Skokan Matěj<text:s/><text:tab/><text:tab/><text:tab/><text:tab/><text:tab/></text:p>
      <text:p text:style-name="P51"/>
      <text:soft-page-break/>
      <text:p text:style-name="P52">Učební praxe pro školní rok 2018/2019</text:p>
      <text:p text:style-name="P53"/>
      <text:p text:style-name="P54"/>
      <text:p text:style-name="P55">2. A – středa<text:tab/><text:tab/><text:tab/><text:tab/>3.A – čtvrtek<text:tab/><text:tab/>4. A – pátek</text:p>
      <text:p text:style-name="P56"/>
      <text:p text:style-name="P57">Hotel Mamaison</text:p>
      <text:p text:style-name="P58">Mamulová Klára<text:s/><text:tab/><text:tab/><text:tab/>Čejka Bartoloměj<text:s/><text:tab/><text:tab/>Šturmová Sandra</text:p>
      <text:p text:style-name="P59"><text:tab/><text:tab/><text:tab/><text:tab/><text:tab/>Smolková Barbora<text:tab/><text:tab/>Fojtíková Eva</text:p>
      <text:p text:style-name="P60"><text:tab/></text:p>
      <text:p text:style-name="P61">Hotel Mercure</text:p>
      <text:p text:style-name="P62">Klečková Veronika<text:s/><text:tab/><text:tab/><text:tab/>Hlaváčková Denisa<text:s/><text:tab/><text:tab/>Konopková Kateřina</text:p>
      <text:p text:style-name="P63">Ottová Kristýna<text:s/><text:tab/><text:tab/><text:tab/>Juráňová Natálie<text:tab/><text:tab/>Bukovjan Adam<text:tab/></text:p>
      <text:p text:style-name="P64"/>
      <text:p text:style-name="P65">Bernies Grill Wine</text:p>
      <text:p text:style-name="P66">Platzek Robert<text:s/><text:tab/><text:tab/><text:tab/>Staňková Martina<text:s/><text:tab/><text:tab/>Krop Jiří</text:p>
      <text:p text:style-name="P67">Večerka<text:s/>Jakub<text:s/><text:tab/><text:tab/><text:tab/><text:tab/><text:tab/><text:tab/><text:tab/>Babij Olga</text:p>
      <text:p text:style-name="P68"/>
      <text:p text:style-name="P69">Hotel Buly Aréna</text:p>
      <text:p text:style-name="P70">Harazimová Alexandra<text:tab/><text:tab/>Oczka Vojtěch<text:s/><text:tab/><text:tab/>Hluchníková Kateřina</text:p>
      <text:p text:style-name="P71">Samy Eleanor<text:s/><text:tab/><text:tab/><text:tab/>Postulková Karolína<text:tab/>Válková Dominika</text:p>
      <text:p text:style-name="P72"><text:tab/><text:tab/><text:tab/><text:tab/><text:tab/><text:tab/><text:tab/><text:tab/><text:tab/>Mrovec Lukáš</text:p>
      <text:p text:style-name="P73"/>
      <text:p text:style-name="Standard"><text:span text:style-name="T74">Radniční restaurace</text:span></text:p>
      <text:p text:style-name="P75">Mašík Filip<text:s/><text:tab/><text:tab/><text:tab/><text:tab/>Krišica Filip<text:tab/><text:tab/><text:tab/>Przeczek Marek</text:p>
      <text:p text:style-name="P76"><text:tab/><text:tab/><text:tab/><text:tab/><text:tab/>Šariská<text:s/>Aneta<text:s/><text:tab/><text:tab/>Kurečková Nikol</text:p>
      <text:p text:style-name="P77"><text:tab/><text:tab/><text:tab/><text:tab/><text:tab/><text:tab/><text:tab/><text:tab/><text:tab/>Joura Denis<text:s/><text:tab/><text:tab/><text:tab/></text:p>
      <text:p text:style-name="P78"><text:tab/><text:tab/><text:tab/><text:tab/><text:tab/><text:tab/><text:tab/><text:tab/><text:tab/></text:p>
      <text:p text:style-name="P79">Školní restaurace</text:p>
      <text:p text:style-name="P80">Mikšaníková Bára<text:s/><text:tab/><text:tab/><text:tab/>Garčár Tomáš<text:s/><text:tab/><text:tab/>Bilíková Natálie</text:p>
      <text:p text:style-name="P81"><text:tab/><text:tab/><text:tab/><text:tab/><text:tab/>Rožnovská Kamila<text:s/><text:tab/><text:tab/>Šavarová Natálie</text:p>
      <text:p text:style-name="P82"><text:tab/><text:tab/><text:tab/><text:tab/><text:tab/>Šimonová Veronika<text:s/><text:tab/><text:tab/>Nižňanský Denis</text:p>
      <text:p text:style-name="P83"/>
      <text:p text:style-name="P84">U Zeleného dubu</text:p>
      <text:p text:style-name="P85">Opěla Filip<text:tab/><text:tab/><text:tab/><text:tab/><text:tab/></text:p>
      <text:p text:style-name="P86"/>
      <text:p text:style-name="P87">Green Hotel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Pudich Jan<text:s/></text:span><text:span text:style-name="T93"><text:tab/></text:span><text:span text:style-name="T94"><text:tab/></text:span><text:span text:style-name="T95"><text:tab/>Ferenc Ro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olejníčková Diana, Ing.</dc:creator>
    <meta:creation-date>2018-08-22T08:04:00Z</meta:creation-date>
    <dc:date>2018-09-04T13:15:00Z</dc:date>
    <meta:print-date>2018-08-31T09:42:00Z</meta:print-date>
    <meta:template xlink:href="Normal" xlink:type="simple"/>
    <meta:editing-cycles>10</meta:editing-cycles>
    <meta:editing-duration>PT420S</meta:editing-duration>
    <meta:document-statistic meta:page-count="2" meta:paragraph-count="3" meta:word-count="253" meta:character-count="1745" meta:row-count="12" meta:non-whitespace-character-count="1495"/>
  </office:meta>
</office:document-meta>
</file>