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20pt" style:font-size-asian="20pt" style:font-size-complex="20pt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ozpis akce na 2.<text:s/>a<text:s/>3. 8.<text:s/>2019</text:p>
      <text:p text:style-name="P2">Pátek – příprava pracoviště – bílý plášť</text:p>
      <text:p text:style-name="P3">Obsluha 8:00<text:s/></text:p>
      <text:p text:style-name="P4">Bušová, Janowská, Hluchníková, Postulková</text:p>
      <text:p text:style-name="P5">Kuchyň 8:00</text:p>
      <text:p text:style-name="P6">Moláčková, Kludková, Krišica<text:s/></text:p>
      <text:p text:style-name="P7"/>
      <text:p text:style-name="P8">Sobota – číšnické oblečení<text:s/></text:p>
      <text:p text:style-name="P9">Kuchyň 7:30<text:s/></text:p>
      <text:p text:style-name="P10">Krišica, Garčár<text:s/></text:p>
      <text:p text:style-name="P11"/>
      <text:p text:style-name="P12">Kuchyň 14:00</text:p>
      <text:p text:style-name="P13">Krišica, Garčár,<text:s/></text:p>
      <text:p text:style-name="P14"/>
      <text:p text:style-name="P15">Obsluha 11:30</text:p>
      <text:p text:style-name="P16">Janowská, Bušová, Hluchníková, Kludková<text:s/></text:p>
      <text:p text:style-name="P17">Obsluha 17:00</text:p>
      <text:p text:style-name="P18">Janowská, Hluchníková</text:p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lnečková Pavla</meta:initial-creator>
    <dc:creator>Fulnečková Pavla</dc:creator>
    <meta:creation-date>2019-06-25T08:38:00Z</meta:creation-date>
    <dc:date>2019-06-25T08:38:00Z</dc:date>
    <meta:print-date>2019-06-25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57" meta:row-count="2" meta:non-whitespace-character-count="307"/>
  </office:meta>
</office:document-meta>
</file>