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pis akce na 23.<text:s/>a<text:s/>24. 8.<text:s/>2019</text:p>
      <text:p text:style-name="P2">Pátek – příprava pracoviště – bílý plášť</text:p>
      <text:p text:style-name="P3">Obsluha 8:00<text:s/></text:p>
      <text:p text:style-name="P4">Moláčková, Janowská, Bušová, Postulková, Krišica</text:p>
      <text:p text:style-name="P5">Kuchyň 8:00</text:p>
      <text:p text:style-name="P6">Kludková, Mitrus, Opěla,<text:s/></text:p>
      <text:p text:style-name="P7"/>
      <text:p text:style-name="P8">Sobota – číšnické oblečení<text:s/></text:p>
      <text:p text:style-name="P9">Kuchyň 7:30<text:s/></text:p>
      <text:p text:style-name="P10">Mitrus, Kludková, Moláčková<text:s/></text:p>
      <text:p text:style-name="P11"/>
      <text:p text:style-name="P12">Kuchyň 14:00</text:p>
      <text:p text:style-name="P13">Kludková,<text:s/>Moláčková<text:s/></text:p>
      <text:p text:style-name="P14"/>
      <text:p text:style-name="P15">Obsluha 11:30</text:p>
      <text:p text:style-name="P16">Bušová, Janowská, Postulková, Krišica, Opěla</text:p>
      <text:p text:style-name="P17">Obsluha 17:00</text:p>
      <text:p text:style-name="P18"><text:s/>Postulková, Opěla<text:s/></text:p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Pavla</meta:initial-creator>
    <dc:creator>Fulnečková Pavla</dc:creator>
    <meta:creation-date>2019-06-25T07:07:00Z</meta:creation-date>
    <dc:date>2019-06-25T08:37:00Z</dc:date>
    <meta:print-date>2019-06-25T08:04:00Z</meta:print-date>
    <meta:template xlink:href="Normal" xlink:type="simple"/>
    <meta:editing-cycles>1</meta:editing-cycles>
    <meta:editing-duration>PT5220S</meta:editing-duration>
    <meta:document-statistic meta:page-count="1" meta:paragraph-count="1" meta:word-count="55" meta:character-count="380" meta:row-count="2" meta:non-whitespace-character-count="326"/>
  </office:meta>
</office:document-meta>
</file>