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zpis akce na 26. a 27. 7. 2019</text:p>
      <text:p text:style-name="P2">Pátek – příprava pracoviště – bílý plášť</text:p>
      <text:p text:style-name="P3">Obsluha 8:00<text:s/></text:p>
      <text:p text:style-name="P4">Bušová, Postulková</text:p>
      <text:p text:style-name="P5">Kuchyň 8:00</text:p>
      <text:p text:style-name="P6">Garčár</text:p>
      <text:p text:style-name="P7"/>
      <text:p text:style-name="P8">Sobota – číšnické oblečení<text:s/></text:p>
      <text:p text:style-name="P9">Kuchyň 7:30<text:s/></text:p>
      <text:p text:style-name="P10">Moláčková, Garčár</text:p>
      <text:p text:style-name="P11">Kuchyň 14:00</text:p>
      <text:p text:style-name="P12">Garčár</text:p>
      <text:p text:style-name="P13"/>
      <text:p text:style-name="P14">Obsluha 11:30</text:p>
      <text:p text:style-name="P15">Šariská, Hluchníková,<text:s/>Konečný<text:s/></text:p>
      <text:p text:style-name="P16"/>
      <text:p text:style-name="P17">Obsluha 17:00</text:p>
      <text:p text:style-name="P18">Šariská, Hluchníková,<text:s/><text:s/>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Pavla</meta:initial-creator>
    <dc:creator>Fulnečková Pavla</dc:creator>
    <meta:creation-date>2019-06-25T08:39:00Z</meta:creation-date>
    <dc:date>2019-06-25T08:39:00Z</dc:date>
    <meta:print-date>2019-06-25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5" meta:row-count="2" meta:non-whitespace-character-count="254"/>
  </office:meta>
</office:document-meta>
</file>