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ize="13pt" style:font-size-asian="13pt" style:font-size-complex="13pt"/>
    </style:style>
    <style:style style:name="T31" style:parent-style-name="Standardnípísmoodstavce" style:family="text">
      <style:text-properties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fo:font-size="13pt" style:font-size-asian="13pt" style:font-size-complex="13pt"/>
    </style:style>
    <style:style style:name="T34" style:parent-style-name="Standardnípísmoodstavce" style:family="text">
      <style:text-properties fo:font-size="13pt" style:font-size-asian="13pt" style:font-size-complex="13pt"/>
    </style:style>
    <style:style style:name="T35" style:parent-style-name="Standardnípísmoodstavce" style:family="text">
      <style:text-properties fo:font-size="13pt" style:font-size-asian="13pt" style:font-size-complex="13pt"/>
    </style:style>
    <style:style style:name="T36" style:parent-style-name="Standardnípísmoodstavce" style:family="text">
      <style:text-properties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weight-complex="bold"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Odborný výcvik Cukrář <text:s/>pro školní rok 2018/2019</text:p>
      <text:p text:style-name="P2"/>
      <text:p text:style-name="P3"/>
      <text:p text:style-name="P4">CYKLUS <text:s/>A<text:s/><text:tab/><text:tab/><text:tab/><text:tab/><text:tab/>CYKLUS B</text:p>
      <text:p text:style-name="P5">1. + <text:s/>3. ročník<text:tab/><text:tab/><text:tab/><text:tab/><text:tab/>2. ročník</text:p>
      <text:p text:style-name="P6"/>
      <text:p text:style-name="Standard"><text:span text:style-name="T7">Cukrárna Bastien Bohumín<text:s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tab/><text:tab/><text:tab/><text:tab/><text:tab/><text:tab/><text:tab/>Janoszowská Michaela</text:p>
      <text:p text:style-name="P13">Svěrkošová Michaela<text:tab/><text:tab/><text:tab/><text:tab/><text:tab/><text:tab/><text:tab/><text:tab/></text:p>
      <text:p text:style-name="P14"><text:tab/><text:tab/><text:tab/><text:tab/><text:tab/><text:tab/></text:p>
      <text:p text:style-name="P15"/>
      <text:p text:style-name="P16">Bernies Grill Wine</text:p>
      <text:p text:style-name="P17">Lukášová Barbora</text:p>
      <text:p text:style-name="P18"/>
      <text:p text:style-name="P19"/>
      <text:p text:style-name="P20">Cukrárna Jařabová</text:p>
      <text:p text:style-name="P21">Hanzlík Dominik</text:p>
      <text:p text:style-name="P22"/>
      <text:p text:style-name="P23">Cukrárna Madel</text:p>
      <text:p text:style-name="P24">Kocurová Radka<text:s/><text:tab/><text:tab/><text:tab/><text:tab/><text:tab/>Leváková Martina</text:p>
      <text:p text:style-name="P25">Krčmaříková Marie<text:s/></text:p>
      <text:p text:style-name="P26"/>
      <text:p text:style-name="P27"><text:tab/><text:tab/><text:tab/><text:tab/><text:tab/><text:tab/><text:tab/></text:p>
      <text:p text:style-name="P28"/>
      <text:p text:style-name="P29">Školní cukrárna</text:p>
      <text:p text:style-name="P30">Lasáková Martina<text:tab/><text:tab/><text:tab/><text:tab/><text:tab/>Nešporková Natálie</text:p>
      <text:p text:style-name="Standard"><text:span text:style-name="T31">Mandoková Markéta<text:s/></text:span><text:span text:style-name="T32"><text:tab/></text:span><text:span text:style-name="T33"><text:tab/></text:span><text:span text:style-name="T34"><text:tab/></text:span><text:span text:style-name="T35"><text:tab/></text:span><text:span text:style-name="T36">Valouchová Tereza<text:s/></text:span></text:p>
      <text:p text:style-name="P37"/>
      <text:p text:style-name="P38"/>
      <text:p text:style-name="P39">Hvězda Delikates<text:s/></text:p>
      <text:p text:style-name="P40">Macková Barbora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¨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ulnečková Pavla</dc:creator>
    <meta:creation-date>2018-08-22T08:04:00Z</meta:creation-date>
    <dc:date>2018-11-15T08:03:00Z</dc:date>
    <meta:print-date>2018-11-15T08:02:00Z</meta:print-date>
    <meta:template xlink:href="Normal" xlink:type="simple"/>
    <meta:editing-cycles>14</meta:editing-cycles>
    <meta:editing-duration>PT900S</meta:editing-duration>
    <meta:document-statistic meta:page-count="1" meta:paragraph-count="1" meta:word-count="73" meta:character-count="505" meta:row-count="3" meta:non-whitespace-character-count="433"/>
  </office:meta>
</office:document-meta>
</file>