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T13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T85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T9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3" style:parent-style-name="Standardnípísmoodstavce" style:family="text">
      <style:text-properties style:font-weight-complex="bold" fo:font-size="13pt" style:font-size-asian="13pt" style:font-size-complex="13pt"/>
    </style:style>
    <style:style style:name="P104" style:parent-style-name="Standard" style:family="paragraph">
      <style:text-properties style:font-weight-complex="bold" fo:font-size="13pt" style:font-size-asian="13pt" style:font-size-complex="13pt"/>
    </style:style>
    <style:style style:name="P105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font-size="13pt" style:font-size-asian="13pt" style:font-size-complex="13pt"/>
    </style:style>
    <style:style style:name="T111" style:parent-style-name="Standardnípísmoodstavce" style:family="text">
      <style:text-properties fo:font-size="13pt" style:font-size-asian="13pt" style:font-size-complex="13pt"/>
    </style:style>
    <style:style style:name="T112" style:parent-style-name="Standardnípísmoodstavce" style:family="text">
      <style:text-properties fo:font-size="13pt" style:font-size-asian="13pt" style:font-size-complex="13pt"/>
    </style:style>
    <style:style style:name="T113" style:parent-style-name="Standardnípísmoodstavce" style:family="text">
      <style:text-properties fo:font-size="13pt" style:font-size-asian="13pt" style:font-size-complex="13pt"/>
    </style:style>
    <style:style style:name="T114" style:parent-style-name="Standardnípísmoodstavce" style:family="text">
      <style:text-properties fo:font-size="13pt" style:font-size-asian="13pt" style:font-size-complex="13pt"/>
    </style:style>
    <style:style style:name="T115" style:parent-style-name="Standardnípísmoodstavce" style:family="text">
      <style:text-properties fo:font-size="13pt" style:font-size-asian="13pt" style:font-size-complex="13pt"/>
    </style:style>
    <style:style style:name="T116" style:parent-style-name="Standardnípísmoodstavce" style:family="text">
      <style:text-properties fo:font-size="13pt" style:font-size-asian="13pt" style:font-size-complex="13pt"/>
    </style:style>
    <style:style style:name="T117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Odborný výcvik Kuchař – číšník pro školní rok 2018/2019</text:p>
      <text:p text:style-name="P2"/>
      <text:p text:style-name="P3"/>
      <text:p text:style-name="P4">CYKLUS <text:s/>A<text:s/><text:tab/><text:tab/><text:tab/><text:tab/><text:tab/>CYKLUS B</text:p>
      <text:p text:style-name="P5">1. + 3. ročník<text:tab/><text:tab/><text:tab/><text:tab/><text:tab/>2. ročník</text:p>
      <text:p text:style-name="P6"/>
      <text:p text:style-name="Standard"><text:span text:style-name="T7">Restaurace Viktorka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Trkovský Michal<text:s/><text:tab/><text:tab/><text:tab/><text:tab/><text:tab/>Páleník Denis<text:s/><text:tab/><text:tab/><text:tab/><text:tab/><text:tab/><text:tab/><text:tab/></text:p>
      <text:p text:style-name="Standard"><text:span text:style-name="T13">Restaurace Burfi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tab/><text:tab/><text:tab/><text:tab/><text:tab/><text:tab/><text:tab/>Klečka Adam<text:s/></text:p>
      <text:p text:style-name="P21">Hotel Buly Aréna</text:p>
      <text:p text:style-name="P22">Bečica Dominik<text:s/><text:tab/><text:tab/><text:tab/><text:tab/></text:p>
      <text:p text:style-name="P23">Drastíková Kateřina<text:tab/><text:tab/><text:tab/><text:tab/><text:tab/>Vitásková Soňa</text:p>
      <text:p text:style-name="P24">Engelmanová Jana<text:s/></text:p>
      <text:p text:style-name="P25"/>
      <text:p text:style-name="P26">Radniční restaurace</text:p>
      <text:p text:style-name="P27">Helebrand Dominik<text:s/><text:tab/><text:tab/><text:tab/><text:tab/>Sedláček Jiří</text:p>
      <text:p text:style-name="P28">Čebíková Natálie<text:tab/><text:tab/><text:tab/><text:tab/><text:tab/></text:p>
      <text:p text:style-name="P29">Dovičák Štěpán</text:p>
      <text:p text:style-name="P30"><text:tab/><text:tab/><text:tab/><text:tab/><text:tab/><text:tab/><text:tab/><text:tab/><text:tab/><text:tab/><text:tab/><text:tab/><text:tab/></text:p>
      <text:p text:style-name="P31">Školní<text:s/>restaurace</text:p>
      <text:p text:style-name="P32">Brilla Mirek<text:s/><text:tab/><text:tab/><text:tab/><text:tab/><text:tab/><text:tab/>Sněhota Daniel</text:p>
      <text:p text:style-name="P33">Vicha Patrik<text:s/><text:tab/><text:tab/><text:tab/><text:tab/><text:tab/><text:tab/>Sněhota David</text:p>
      <text:p text:style-name="P34">Korytář Vojtěch<text:tab/><text:tab/><text:tab/><text:tab/><text:tab/>Welc Patrik</text:p>
      <text:p text:style-name="P35">Deutsch Patrik<text:s/><text:tab/><text:tab/><text:tab/><text:tab/><text:tab/>Machala Robert</text:p>
      <text:p text:style-name="P36">Buržák Martin<text:tab/><text:tab/><text:tab/><text:tab/><text:tab/>Šarközy Petr</text:p>
      <text:p text:style-name="P37">Curilo Dominik<text:tab/><text:tab/><text:tab/><text:tab/><text:tab/>Hašková Lucie</text:p>
      <text:p text:style-name="P38">Uher Lukáš<text:tab/><text:tab/><text:tab/><text:tab/><text:tab/><text:tab/>Curilo Dominik</text:p>
      <text:p text:style-name="P39">Trombík Jan<text:tab/><text:tab/><text:tab/><text:tab/><text:tab/><text:tab/>Buržák Martin</text:p>
      <text:p text:style-name="P40"><text:tab/><text:tab/><text:tab/><text:tab/><text:tab/><text:tab/><text:tab/>Trkovský Michal</text:p>
      <text:p text:style-name="P41"><text:tab/><text:tab/><text:tab/><text:tab/><text:tab/><text:tab/><text:tab/>Cepek Daniel<text:tab/><text:tab/><text:tab/><text:tab/><text:tab/><text:tab/></text:p>
      <text:p text:style-name="P42">U Zeleného dubu</text:p>
      <text:p text:style-name="P43">Brzulová Nikol</text:p>
      <text:p text:style-name="P44">Fiedorová Julie</text:p>
      <text:p text:style-name="P45"/>
      <text:p text:style-name="P46"/>
      <text:p text:style-name="P47">Green Hotel</text:p>
      <text:p text:style-name="P48">Haškova Lucie<text:tab/><text:tab/><text:tab/><text:tab/><text:tab/>Adámek Jiří</text:p>
      <text:p text:style-name="P49"><text:tab/><text:tab/><text:tab/><text:tab/><text:tab/><text:tab/><text:tab/>Biegon Jan</text:p>
      <text:p text:style-name="P50">Comedor</text:p>
      <text:p text:style-name="Standard"><text:span text:style-name="T51">Skokan Matěj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>Kafe Palača</text:p>
      <text:p text:style-name="P59">Konečný Dominik</text:p>
      <text:p text:style-name="P60"/>
      <text:p text:style-name="P61"/>
      <text:p text:style-name="P62">Učební praxe pro školní<text:s/>rok 2018/2019</text:p>
      <text:p text:style-name="P63"/>
      <text:p text:style-name="P64"/>
      <text:p text:style-name="P65">2. A – středa<text:tab/><text:tab/><text:tab/><text:tab/>3.A – čtvrtek<text:tab/><text:tab/>4. A – pátek</text:p>
      <text:p text:style-name="P66"/>
      <text:p text:style-name="P67">Hotel Mamaison</text:p>
      <text:p text:style-name="P68">Mamulová Klára<text:s/><text:tab/><text:tab/><text:tab/>Čejka Bartoloměj<text:s/><text:tab/><text:tab/>Šturmová Sandra</text:p>
      <text:p text:style-name="P69">Smolková Barbora<text:tab/><text:tab/><text:tab/><text:tab/><text:tab/><text:tab/><text:tab/>Fojtíková Eva</text:p>
      <text:p text:style-name="P70"><text:tab/></text:p>
      <text:p text:style-name="P71"><text:tab/><text:tab/></text:p>
      <text:p text:style-name="P72">Hotel Mercure</text:p>
      <text:p text:style-name="P73">Klečková Veronika<text:s/><text:tab/><text:tab/><text:tab/>Hlaváčková Denisa<text:s/><text:tab/><text:tab/>Konopková Kateřina</text:p>
      <text:p text:style-name="P74">Ottová<text:s/>Kristýna<text:s/><text:tab/><text:tab/><text:tab/>Juráňová Natálie<text:tab/><text:tab/>Bukovjan Adam<text:tab/></text:p>
      <text:p text:style-name="P75"/>
      <text:p text:style-name="P76">Bernies Grill Wine</text:p>
      <text:p text:style-name="P77">Platzek Robert<text:s/><text:tab/><text:tab/><text:tab/>Staňková Martina<text:s/><text:tab/><text:tab/>Krop Jiří</text:p>
      <text:p text:style-name="P78">Večerka Jakub<text:s/><text:tab/><text:tab/><text:tab/><text:tab/><text:tab/><text:tab/><text:tab/>Babij Olga</text:p>
      <text:p text:style-name="P79"/>
      <text:p text:style-name="P80">Hotel Buly Aréna</text:p>
      <text:p text:style-name="P81">Harazimová Alexandra<text:tab/><text:tab/>Oczka Vojtěch<text:s/><text:tab/><text:tab/>Hluchníková Kateřina</text:p>
      <text:p text:style-name="P82"><text:tab/><text:tab/><text:tab/><text:tab/><text:tab/>Postulková Karolína<text:tab/>Válková Dominika</text:p>
      <text:p text:style-name="P83"><text:tab/><text:tab/><text:tab/><text:tab/><text:tab/><text:tab/><text:tab/><text:tab/><text:tab/>Mrovec Lukáš</text:p>
      <text:p text:style-name="P84"/>
      <text:p text:style-name="Standard"><text:span text:style-name="T85">Radniční restaurace</text:span></text:p>
      <text:p text:style-name="P86">Mašík Filip<text:s/><text:tab/><text:tab/><text:tab/><text:tab/>Krišica Filip<text:tab/><text:tab/><text:tab/>Przeczek Marek</text:p>
      <text:p text:style-name="P87"><text:tab/><text:tab/><text:tab/><text:tab/><text:tab/>Šariská Aneta<text:s/><text:tab/><text:tab/>Kurečková Nikol</text:p>
      <text:p text:style-name="P88"><text:tab/><text:tab/><text:tab/><text:tab/><text:tab/><text:tab/><text:tab/><text:tab/><text:tab/><text:tab/><text:tab/></text:p>
      <text:p text:style-name="P89"><text:tab/><text:tab/><text:tab/><text:tab/><text:tab/><text:tab/><text:tab/><text:tab/><text:tab/></text:p>
      <text:p text:style-name="P90">Školní restaurace</text:p>
      <text:p text:style-name="P91">Mikšaníková Bára<text:s/><text:tab/><text:tab/><text:tab/>Garčár Tomáš<text:s/><text:tab/><text:tab/>Bilíková Natálie</text:p>
      <text:p text:style-name="P92">Samy Eleanor<text:tab/><text:tab/><text:tab/>Rožnovská Kamila<text:s/><text:tab/><text:tab/>Šavarová Natálie</text:p>
      <text:p text:style-name="P93"><text:tab/><text:tab/><text:tab/><text:tab/><text:tab/>Šimonová Veronika<text:s/><text:tab/><text:tab/>Nižňanský Denis</text:p>
      <text:p text:style-name="Standard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Joura Denis</text:span></text:p>
      <text:p text:style-name="P104"/>
      <text:p text:style-name="P105">U Zeleného dubu</text:p>
      <text:p text:style-name="P106">Opěla Filip<text:s/><text:tab/><text:tab/><text:tab/><text:tab/><text:tab/><text:tab/></text:p>
      <text:p text:style-name="P107"/>
      <text:p text:style-name="P108"/>
      <text:p text:style-name="P109">Green Hotel</text:p>
      <text:p text:style-name="Standard"><text:span text:style-name="T110"><text:tab/></text:span><text:span text:style-name="T111"><text:tab/></text:span><text:span text:style-name="T112"><text:tab/></text:span><text:span text:style-name="T113"><text:tab/></text:span><text:span text:style-name="T114"><text:tab/>Pudich Jan<text:s/></text:span><text:span text:style-name="T115"><text:tab/></text:span><text:span text:style-name="T116"><text:tab/></text:span><text:span text:style-name="T117"><text:tab/>Ferenc Rob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ulnečková Pavla</dc:creator>
    <meta:creation-date>2018-08-22T08:04:00Z</meta:creation-date>
    <dc:date>2018-11-15T08:24:00Z</dc:date>
    <meta:print-date>2018-11-15T08:21:00Z</meta:print-date>
    <meta:template xlink:href="Normal" xlink:type="simple"/>
    <meta:editing-cycles>13</meta:editing-cycles>
    <meta:editing-duration>PT1860S</meta:editing-duration>
    <meta:document-statistic meta:page-count="1" meta:paragraph-count="3" meta:word-count="271" meta:character-count="1870" meta:row-count="13" meta:non-whitespace-character-count="1602"/>
  </office:meta>
</office:document-meta>
</file>