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 fo:margin-left="0.5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16" style:parent-style-name="Textbody" style:family="paragraph">
      <style:paragraph-properties fo:margin-bottom="0in" fo:margin-left="0.5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17" style:parent-style-name="Textbody" style:family="paragraph">
      <style:paragraph-properties fo:margin-bottom="0in" fo:margin-left="0.5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18" style:parent-style-name="Textbody" style:family="paragraph">
      <style:paragraph-properties fo:margin-bottom="0in" fo:margin-left="0.5in">
        <style:tab-stops/>
      </style:paragraph-properties>
      <style:text-properties style:font-name-complex="Times New Roman" fo:color="#000000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weight-complex="bold" fo:font-size="14pt" style:font-size-asian="14pt" style:font-size-complex="14pt"/>
    </style:style>
    <style:style style:name="T38" style:parent-style-name="Hypertextovýodkaz" style:family="text">
      <style:text-properties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weight-complex="bold" fo:font-size="14pt" style:font-size-asian="14pt" style:font-size-complex="14pt"/>
    </style:style>
    <style:style style:name="T49" style:parent-style-name="Hypertextovýodkaz" style:family="text">
      <style:text-properties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weight-complex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Normální" style:family="paragraph">
      <style:paragraph-properties fo:text-align="justify" style:line-height-at-least="0.0694in"/>
    </style:style>
    <style:style style:name="T61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2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3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4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65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6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7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8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9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1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2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3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4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5" style:parent-style-name="Normální" style:family="paragraph">
      <style:paragraph-properties fo:text-align="justify" style:line-height-at-least="0.0694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style:language-asian="cs" style:country-asian="CZ" style:language-complex="ar" style:country-complex="SA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Platby<text:s/>a objednání<text:s/>stravy</text:p>
      <text:p text:style-name="P2"/>
      <text:p text:style-name="P3"><text:span text:style-name="T4">Vklad finančních prostředků na konto strávníka – dítěte proveďte bezhotovostně,</text:span><text:s/>a to na účet Střední školy hotelnictví, gastronomie a služeb SČMSD Šilheřovice, s.r.o.,</text:p>
      <text:p text:style-name="P5"/>
      <text:p text:style-name="P6">č. účtu<text:s/><text:tab/><text:tab/>107-8307230237/0100</text:p>
      <text:p text:style-name="P7"/>
      <text:p text:style-name="P8">v.s.<text:tab/><text:tab/><text:tab/>obdržíte vygenerován ze stravovacího systému</text:p>
      <text:p text:style-name="P9"/>
      <text:p text:style-name="P10"><text:span text:style-name="T11">popř. v hotovosti na pokladně</text:span><text:span text:style-name="T12"><text:s/></text:span>Střední školy hotelnictví, gastronomie a služeb SČMSD Šilheřovice, s.r.o.</text:p>
      <text:p text:style-name="P13"/>
      <text:p text:style-name="P14">Cena obědů pro žáky ZŠ:</text:p>
      <text:p text:style-name="P15"/>
      <text:p text:style-name="P16">strávníci 7 – 10 let<text:tab/><text:tab/>28,- Kč<text:tab/></text:p>
      <text:p text:style-name="P17">strávníci 11 – 14 let           <text:s/><text:tab/>30,- Kč        <text:s/></text:p>
      <text:p text:style-name="P18">strávníci 15 a více let        <text:s/><text:tab/>35,- Kč        <text:s/></text:p>
      <text:p text:style-name="P19"/>
      <text:p text:style-name="P20"><text:span text:style-name="T21">Stravu lze objednat<text:s/></text:span><text:span text:style-name="T22">až po vložení peněžních prostředků na konto strávníka (dítěte)</text:span><text:span text:style-name="T23">. Výše vložených peněžních prostředků závisí na plánovaném počtu odebrané stravy.</text:span></text:p>
      <text:p text:style-name="P24"/>
      <text:p text:style-name="P25">Opětovně upozorňujeme, pokud nebude dostatek finančních prostředků na kontě dítěte, nebudete si moci objednat stravu!</text:p>
      <text:p text:style-name="P26"/>
      <text:p text:style-name="P27">Dále upozorňujeme, že připsání finanční částky na konto může trvat až 3 pracovní dny od podání příkazu k úhradě.</text:p>
      <text:p text:style-name="P28"/>
      <text:p text:style-name="P29"><text:span text:style-name="T30">Jakmile bude částka připsána dítěti na jeho<text:s/></text:span><text:span text:style-name="T31">konto,<text:s/></text:span><text:span text:style-name="T32">je nutné, abyste stravu sami objednali</text:span><text:span text:style-name="T33"><text:s/></text:span><text:span text:style-name="T34">přes webové stránky:</text:span></text:p>
      <text:p text:style-name="P35"/>
      <text:p text:style-name="P36"><text:span text:style-name="T37">1) <text:s/>Základní školy<text:s/></text:span><text:a xlink:href="http://www.skolasilherovice.cz/" office:target-frame-name="_top" xlink:show="replace"><text:span text:style-name="T38">www.skolasilherovice.cz</text:span></text:a><text:span text:style-name="T39"><text:s/>sekce „Školní jídelna“</text:span></text:p>
      <text:p text:style-name="P40"/>
      <text:p text:style-name="P41">nebo</text:p>
      <text:p text:style-name="P42"/>
      <text:p text:style-name="P43"><text:span text:style-name="T44">2) <text:s/>Střední školy hotelnictví, gastronomie a služeb SČMSD Šilheřovice, s.r.o.</text:span><text:span text:style-name="T45"><text:s/></text:span><text:span text:style-name="T46"><text:s text:c="4"/></text:span></text:p>
      <text:p text:style-name="P47"><text:span text:style-name="T48"><text:s text:c="6"/></text:span><text:a xlink:href="http://www.hssilherovice.cz/" office:target-frame-name="_top" xlink:show="replace"><text:span text:style-name="T49">www.hssilherovice.cz</text:span></text:a><text:span text:style-name="T50"><text:s/>, Rychlé odkazy</text:span><text:span text:style-name="T51"><text:s/>„Stravování“.</text:span></text:p>
      <text:p text:style-name="P52"/>
      <text:p text:style-name="P53"><text:span text:style-name="T54">Stravu lze objednat a odhlásit vždy do</text:span><text:span text:style-name="T55"><text:s/>10,00 hod předchozího dne,<text:s/></text:span><text:span text:style-name="T56">vyjímkou je pondělí, kdy lze objednat a odhlásit oběd vždy v pátek do 10,00 hod.</text:span></text:p>
      <text:p text:style-name="P57"/>
      <text:p text:style-name="P58">V případě nemožnosti odhlásit stravu dítěte prostřednictvím internetu, je možno toto odhlášení provést telefonicky (tel. č. 592 750 854, 724 783 011).</text:p>
      <text:p text:style-name="P59"/>
      <text:p text:style-name="P60"><text:span text:style-name="T61">Žák<text:s/></text:span><text:span text:style-name="T62">Z</text:span><text:span text:style-name="T63">Š má právo v době</text:span><text:span text:style-name="T64"><text:s/></text:span><text:span text:style-name="T65">pobytu v</text:span><text:span text:style-name="T66">e</text:span><text:span text:style-name="T67"> </text:span><text:span text:style-name="T68">škole denně</text:span><text:span text:style-name="T69"><text:s/></text:span><text:span text:style-name="T70">odebrat<text:s/></text:span><text:span text:style-name="T71">oběd</text:span><text:span text:style-name="T72">, stejně</text:span><text:span text:style-name="T73"><text:s/></text:span><text:span text:style-name="T74">tak první den nemoci. Ostatní dny, kdy není přítomen ve škole, nemá nárok na zvýhodněnou cenu stravování a je povinen si jídlo odhlásit.</text:span></text:p>
      <text:p text:style-name="P75">Pokud tak neučiní, musí hradit jídlo v plné výši.</text:p>
      <text:p text:style-name="P76"/>
      <text:p text:style-name="P77"/>
      <text:p text:style-name="P78">V případě jakýchkoliv nejasností, dotazů či připomínek nás prosím neváhejte kontaktovat osobně nebo telefonicky (tel. č. 592 750 854, 724 783 011 – Jitka Starowiczová, Marcela Haladejová), rádi poradíme, vysvětlíme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dejová Marcela</meta:initial-creator>
    <dc:creator>Haladejová Marcela</dc:creator>
    <meta:creation-date>2023-08-23T13:34:00Z</meta:creation-date>
    <dc:date>2023-08-23T13:38:00Z</dc:date>
    <meta:print-date>2022-12-01T07:30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11" meta:character-count="2148" meta:row-count="15" meta:non-whitespace-character-count="1841"/>
  </office:meta>
</office:document-meta>
</file>