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3.D PRAKTICKÁ ZÁVĚREČNÁ ZKOUŠKA - Kadeřnice</text:p>
      <text:p text:style-name="P2">4.6 <text:s text:c="7"/>7:30 - 13:30</text:p>
      <text:p text:style-name="P3">Smolková</text:p>
      <text:p text:style-name="P4">Macejová</text:p>
      <text:p text:style-name="P5">Lehotská</text:p>
      <text:p text:style-name="P6">Kudelová</text:p>
      <text:p text:style-name="P7">Wrobel</text:p>
      <text:p text:style-name="P8"/>
      <text:p text:style-name="P9">5.6 <text:s text:c="11"/>7:30 - 13:30</text:p>
      <text:p text:style-name="P10">Schiedková</text:p>
      <text:p text:style-name="P11">Bajgarová</text:p>
      <text:p text:style-name="P12">Hudcová<text:s/></text:p>
      <text:p text:style-name="P13">Vijačková</text:p>
      <text:p text:style-name="P14">Lavičková</text:p>
      <text:p text:style-name="P15"/>
      <text:p text:style-name="P16">Odborná komise:</text:p>
      <text:p text:style-name="P17">Mgr. Kateřina Pšenicová</text:p>
      <text:p text:style-name="P18">Bc. Pavla Vítková</text:p>
      <text:p text:style-name="Normální"><text:span text:style-name="T19">Mgr. Jitka Pfeifro</text:span>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ítková Pavla</meta:initial-creator>
    <dc:creator>Vítková Pavla</dc:creator>
    <meta:creation-date>2019-05-21T05:11:00Z</meta:creation-date>
    <dc:date>2019-05-29T08:37:00Z</dc:date>
    <meta:template xlink:href="Normal" xlink:type="simple"/>
    <meta:editing-cycles>4</meta:editing-cycles>
    <meta:editing-duration>PT540S</meta:editing-duration>
    <meta:document-statistic meta:page-count="1" meta:paragraph-count="1" meta:word-count="39" meta:character-count="269" meta:row-count="1" meta:non-whitespace-character-count="231"/>
  </office:meta>
</office:document-meta>
</file>